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lod.ub.rug.nl/s/plessner-archive/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ark:/87215/bapZsL</text:p>
          </table:table-cell>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lod.ub.rug.nl/s/plessner-archive/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plessner-archive/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lod.ub.rug.nl/s/plessner-archive/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lod.ub.rug.nl/s/plessner-archive/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lod.ub.rug.nl/s/plessner-archive/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plessner-archive/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lod.ub.rug.nl/s/plessner-archive/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lod.ub.rug.nl/s/plessner-archive/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lod.ub.rug.nl/s/plessner-archive/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lod.ub.rug.nl/s/plessner-archive/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plessner-archive/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lod.ub.rug.nl/s/plessner-archive/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lod.ub.rug.nl/s/plessner-archive/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lod.ub.rug.nl/s/plessner-archive/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plessner-archive/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lod.ub.rug.nl/s/plessner-archive/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lod.ub.rug.nl/s/plessner-archive/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lod.ub.rug.nl/s/plessner-archive/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lod.ub.rug.nl/s/plessner-archive/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lod.ub.rug.nl/s/plessner-archive/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lod.ub.rug.nl/s/plessner-archive/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plessner-archive/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plessner-archive/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lod.ub.rug.nl/s/plessner-archive/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lod.ub.rug.nl/s/plessner-archive/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lod.ub.rug.nl/s/plessner-archive/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plessner-archive/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plessner-archive/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lod.ub.rug.nl/s/plessner-archive/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lod.ub.rug.nl/s/plessner-archive/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lod.ub.rug.nl/s/plessner-archive/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lod.ub.rug.nl/s/plessner-archive/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lod.ub.rug.nl/s/plessner-archive/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lod.ub.rug.nl/s/plessner-archive/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plessner-archive/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lod.ub.rug.nl/s/plessner-archive/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lod.ub.rug.nl/s/plessner-archive/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plessner-archive/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lod.ub.rug.nl/s/plessner-archive/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plessner-archive/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lod.ub.rug.nl/s/plessner-archive/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lod.ub.rug.nl/s/plessner-archive/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lod.ub.rug.nl/s/plessner-archive/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plessner-archive/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lod.ub.rug.nl/s/plessner-archive/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lod.ub.rug.nl/s/plessner-archive/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lod.ub.rug.nl/s/plessner-archive/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lod.ub.rug.nl/s/plessner-archive/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plessner-archive/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plessner-archive/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lod.ub.rug.nl/s/plessner-archive/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lod.ub.rug.nl/s/plessner-archive/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lod.ub.rug.nl/s/plessner-archive/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lod.ub.rug.nl/s/plessner-archive/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lod.ub.rug.nl/s/plessner-archive/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lod.ub.rug.nl/s/plessner-archive/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lod.ub.rug.nl/s/plessner-archive/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plessner-archive/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plessner-archive/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plessner-archive/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lod.ub.rug.nl/s/plessner-archive/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plessner-archive/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lod.ub.rug.nl/s/plessner-archive/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lod.ub.rug.nl/s/plessner-archive/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lod.ub.rug.nl/s/plessner-archive/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lod.ub.rug.nl/s/plessner-archive/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lod.ub.rug.nl/s/plessner-archive/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lod.ub.rug.nl/s/plessner-archive/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plessner-archive/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lod.ub.rug.nl/s/plessner-archive/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lod.ub.rug.nl/s/plessner-archive/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lod.ub.rug.nl/s/plessner-archive/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lod.ub.rug.nl/s/plessner-archive/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plessner-archive/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plessner-archive/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lod.ub.rug.nl/s/plessner-archive/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lod.ub.rug.nl/s/plessner-archive/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plessner-archive/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plessner-archive/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lod.ub.rug.nl/s/plessner-archive/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lod.ub.rug.nl/s/plessner-archive/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lod.ub.rug.nl/s/plessner-archive/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plessner-archive/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lod.ub.rug.nl/s/plessner-archive/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lod.ub.rug.nl/s/plessner-archive/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lod.ub.rug.nl/s/plessner-archive/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lod.ub.rug.nl/s/plessner-archive/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lod.ub.rug.nl/s/plessner-archive/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lod.ub.rug.nl/s/plessner-archive/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lod.ub.rug.nl/s/plessner-archive/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plessner-archive/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lod.ub.rug.nl/s/plessner-archive/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lod.ub.rug.nl/s/plessner-archive/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lod.ub.rug.nl/s/plessner-archive/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lod.ub.rug.nl/s/plessner-archive/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lod.ub.rug.nl/s/plessner-archive/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lod.ub.rug.nl/s/plessner-archive/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lod.ub.rug.nl/s/plessner-archive/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lod.ub.rug.nl/s/plessner-archive/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plessner-archive/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lod.ub.rug.nl/s/plessner-archive/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plessner-archive/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plessner-archive/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lod.ub.rug.nl/s/plessner-archive/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lod.ub.rug.nl/s/plessner-archive/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lod.ub.rug.nl/s/plessner-archive/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lod.ub.rug.nl/s/plessner-archive/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lod.ub.rug.nl/s/plessner-archive/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lod.ub.rug.nl/s/plessner-archive/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lod.ub.rug.nl/s/plessner-archive/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lod.ub.rug.nl/s/plessner-archive/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lod.ub.rug.nl/s/plessner-archive/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plessner-archive/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plessner-archive/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lod.ub.rug.nl/s/plessner-archive/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lod.ub.rug.nl/s/plessner-archive/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lod.ub.rug.nl/s/plessner-archive/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plessner-archive/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lod.ub.rug.nl/s/plessner-archive/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lod.ub.rug.nl/s/plessner-archive/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plessner-archive/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plessner-archive/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lod.ub.rug.nl/s/plessner-archive/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lod.ub.rug.nl/s/plessner-archive/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lod.ub.rug.nl/s/plessner-archive/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plessner-archive/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lod.ub.rug.nl/s/plessner-archive/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lod.ub.rug.nl/s/plessner-archive/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lod.ub.rug.nl/s/plessner-archive/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plessner-archive/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plessner-archive/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lod.ub.rug.nl/s/plessner-archive/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lod.ub.rug.nl/s/plessner-archive/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lod.ub.rug.nl/s/plessner-archive/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lod.ub.rug.nl/s/plessner-archive/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lod.ub.rug.nl/s/plessner-archive/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lod.ub.rug.nl/s/plessner-archive/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lod.ub.rug.nl/s/plessner-archive/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lod.ub.rug.nl/s/plessner-archive/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lod.ub.rug.nl/s/plessner-archive/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lod.ub.rug.nl/s/plessner-archive/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lod.ub.rug.nl/s/plessner-archive/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lod.ub.rug.nl/s/plessner-archive/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lod.ub.rug.nl/s/plessner-archive/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plessner-archive/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plessner-archive/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plessner-archive/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lod.ub.rug.nl/s/plessner-archive/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plessner-archive/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lod.ub.rug.nl/s/plessner-archive/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lod.ub.rug.nl/s/plessner-archive/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lod.ub.rug.nl/s/plessner-archive/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lod.ub.rug.nl/s/plessner-archive/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lod.ub.rug.nl/s/plessner-archive/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lod.ub.rug.nl/s/plessner-archive/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lod.ub.rug.nl/s/plessner-archive/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lod.ub.rug.nl/s/plessner-archive/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lod.ub.rug.nl/s/plessner-archive/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lod.ub.rug.nl/s/plessner-archive/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lod.ub.rug.nl/s/plessner-archive/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lod.ub.rug.nl/s/plessner-archive/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lod.ub.rug.nl/s/plessner-archive/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lod.ub.rug.nl/s/plessner-archive/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lod.ub.rug.nl/s/plessner-archive/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lod.ub.rug.nl/s/plessner-archive/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lod.ub.rug.nl/s/plessner-archive/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lod.ub.rug.nl/s/plessner-archive/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6T11:34:12+00:00</meta:creation-date>
    <dc:date>2025-10-16T11:34:12+00:00</dc:date>
  </office:meta>
</office:document-meta>
</file>