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https://lod.ub.rug.nl/s/brieven-plessner/item/909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ark:/87215/bapZsL</text:p>
          </table:table-cell>
          <table:table-cell table:style-name="ce1" office:value-type="string" calcext:value-type="string">
            <text:p>ples.25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Ingelaat, Annemieke</text:p>
          </table:table-cell>
          <table:table-cell table:style-name="ce1" office:value-type="string" calcext:value-type="string">
            <text:p>36098 | https://viaf.org/viaf/46779921/ Huisman, Gerda</text:p>
          </table:table-cell>
          <table:table-cell table:style-name="ce1" office:value-type="string" calcext:value-type="string">
            <text:p>Helmuth Plessner Gesellschaft</text:p>
          </table:table-cell>
          <table:table-cell table:style-name="ce1"/>
          <table:table-cell table:style-name="ce1" office:value-type="string" calcext:value-type="string">
            <text:p>1996-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ngelaat, Annemieke to Huisman, Gerda</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brieven-plessner/item/909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Fahrenheit,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heit, Helmu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brieven-plessner/item/909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oennich,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nnich, Ils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9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Sixma-Serenhagten, Ber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xma-Serenhagten, Bertie to Plessner, Helmuth</text:p>
          </table:table-cell>
          <table:table-cell table:style-name="ce1" office:value-type="string" calcext:value-type="string">
            <text:p>http://www.geonames.org/2747595 Schiedam</text:p>
          </table:table-cell>
          <table:table-cell table:style-name="ce1" table:number-columns-repeated="2"/>
        </table:table-row>
        <table:table-row table:style-name="ro1">
          <table:table-cell table:style-name="ce1" office:value-type="string" calcext:value-type="string">
            <text:p>https://lod.ub.rug.nl/s/brieven-plessner/item/909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9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9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effer, Dorothe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effer, Dorothe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echelhaeuser, Hell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chelhaeuser, Hella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9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Esh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Esh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odessen, 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ssen, David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brieven-plessner/item/909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y, Marie 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y, Marie Ann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lod.ub.rug.nl/s/brieven-plessner/item/909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leckenst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eckenstei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9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Roeswallen</text:p>
          </table:table-cell>
          <table:table-cell table:style-name="ce1" table:number-columns-repeated="2"/>
        </table:table-row>
        <table:table-row table:style-name="ro1">
          <table:table-cell table:style-name="ce1" office:value-type="string" calcext:value-type="string">
            <text:p>https://lod.ub.rug.nl/s/brieven-plessner/item/909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brieven-plessner/item/909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Telemann, Hildeg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Telemann, Hildegard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brieven-plessner/item/909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ngel,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erner to Plessner, Helmuth</text:p>
          </table:table-cell>
          <table:table-cell table:style-name="ce1" office:value-type="string" calcext:value-type="string">
            <text:p>http://www.geonames.org/2953439 Bad Hersfeld</text:p>
          </table:table-cell>
          <table:table-cell table:style-name="ce1" table:number-columns-repeated="2"/>
        </table:table-row>
        <table:table-row table:style-name="ro1">
          <table:table-cell table:style-name="ce1" office:value-type="string" calcext:value-type="string">
            <text:p>https://lod.ub.rug.nl/s/brieven-plessner/item/909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emann, 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emann, U. to Plessner, Helmuth</text:p>
          </table:table-cell>
          <table:table-cell table:style-name="ce1" office:value-type="string" calcext:value-type="string">
            <text:p>http://www.geonames.org/2849802 Ravensburg</text:p>
          </table:table-cell>
          <table:table-cell table:style-name="ce1" table:number-columns-repeated="2"/>
        </table:table-row>
        <table:table-row table:style-name="ro1">
          <table:table-cell table:style-name="ce1" office:value-type="string" calcext:value-type="string">
            <text:p>https://lod.ub.rug.nl/s/brieven-plessner/item/909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schmidt,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Marianne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9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rotha, Jakob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Jakob von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lod.ub.rug.nl/s/brieven-plessner/item/909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uerzburger Baer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Wuerzburger Baeren) to Plessner, Helmuth</text:p>
          </table:table-cell>
          <table:table-cell table:style-name="ce1" office:value-type="string" calcext:value-type="string">
            <text:p>https://www.geonames.org/2658813/st-moritz.html St. Moritz</text:p>
          </table:table-cell>
          <table:table-cell table:style-name="ce1" table:number-columns-repeated="2"/>
        </table:table-row>
        <table:table-row table:style-name="ro1">
          <table:table-cell table:style-name="ce1" office:value-type="string" calcext:value-type="string">
            <text:p>https://lod.ub.rug.nl/s/brieven-plessner/item/909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9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berg,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erg,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9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eiweb, Weni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web, Weni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che, Ulrich 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che, Ulrich l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805163/zaue.html Zaue</text:p>
          </table:table-cell>
          <table:table-cell table:style-name="ce1" table:number-columns-repeated="2"/>
        </table:table-row>
        <table:table-row table:style-name="ro1">
          <table:table-cell table:style-name="ce1" office:value-type="string" calcext:value-type="string">
            <text:p>https://lod.ub.rug.nl/s/brieven-plessner/item/909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Ras, 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s, Casper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9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9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ke-Kortheuen, E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ke-Kortheuen, Else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9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ietrich, Anbe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trich, Anbela to Plessner, Helmuth</text:p>
          </table:table-cell>
          <table:table-cell table:style-name="ce1" office:value-type="string" calcext:value-type="string">
            <text:p>http://www.geonames.org/3221100 Wilhelmshaven</text:p>
          </table:table-cell>
          <table:table-cell table:style-name="ce1" table:number-columns-repeated="2"/>
        </table:table-row>
        <table:table-row table:style-name="ro1">
          <table:table-cell table:style-name="ce1" office:value-type="string" calcext:value-type="string">
            <text:p>https://lod.ub.rug.nl/s/brieven-plessner/item/909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9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aefer, Chris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 Christ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ink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inker, 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252919 Thira</text:p>
          </table:table-cell>
          <table:table-cell table:style-name="ce1" table:number-columns-repeated="2"/>
        </table:table-row>
        <table:table-row table:style-name="ro1">
          <table:table-cell table:style-name="ce1" office:value-type="string" calcext:value-type="string">
            <text:p>https://lod.ub.rug.nl/s/brieven-plessner/item/909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klenburg,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678771 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klenburg, Ilse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9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otel Schwarzer Bock</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otel Schwarzer Bock)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9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9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1-06-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9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1.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Kleinschneid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ant-Studi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schneider, M. (Kant-Studien)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9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brieven-plessner/item/909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lod.ub.rug.nl/s/brieven-plessner/item/909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9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6360513 Salamanca</text:p>
          </table:table-cell>
          <table:table-cell table:style-name="ce1" table:number-columns-repeated="2"/>
        </table:table-row>
        <table:table-row table:style-name="ro1">
          <table:table-cell table:style-name="ce1" office:value-type="string" calcext:value-type="string">
            <text:p>https://lod.ub.rug.nl/s/brieven-plessner/item/909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lo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9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to Plessner, Helmuth</text:p>
          </table:table-cell>
          <table:table-cell table:style-name="ce1" office:value-type="string" calcext:value-type="string">
            <text:p>http://www.geonames.org/2884509 Vrefeld</text:p>
          </table:table-cell>
          <table:table-cell table:style-name="ce1" table:number-columns-repeated="2"/>
        </table:table-row>
        <table:table-row table:style-name="ro1">
          <table:table-cell table:style-name="ce1" office:value-type="string" calcext:value-type="string">
            <text:p>https://lod.ub.rug.nl/s/brieven-plessner/item/909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9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ard to Plessner, Helmuth</text:p>
          </table:table-cell>
          <table:table-cell table:style-name="ce1" office:value-type="string" calcext:value-type="string">
            <text:p>http://www.geonames.org/2857900 Oerlinghausen</text:p>
          </table:table-cell>
          <table:table-cell table:style-name="ce1" table:number-columns-repeated="2"/>
        </table:table-row>
        <table:table-row table:style-name="ro1">
          <table:table-cell table:style-name="ce1" office:value-type="string" calcext:value-type="string">
            <text:p>https://lod.ub.rug.nl/s/brieven-plessner/item/909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lod.ub.rug.nl/s/brieven-plessner/item/909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rie to Plessner, Helmuth</text:p>
          </table:table-cell>
          <table:table-cell table:style-name="ce1" office:value-type="string" calcext:value-type="string">
            <text:p>http://www.geonames.org/2658919 Rueschlikon</text:p>
          </table:table-cell>
          <table:table-cell table:style-name="ce1" table:number-columns-repeated="2"/>
        </table:table-row>
        <table:table-row table:style-name="ro1">
          <table:table-cell table:style-name="ce1" office:value-type="string" calcext:value-type="string">
            <text:p>https://lod.ub.rug.nl/s/brieven-plessner/item/909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ensch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ensche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s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ska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brieven-plessner/item/908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u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uy to Plessner, Helmuth</text:p>
          </table:table-cell>
          <table:table-cell table:style-name="ce1" office:value-type="string" calcext:value-type="string">
            <text:p>Rapperswil</text:p>
          </table:table-cell>
          <table:table-cell table:style-name="ce1" table:number-columns-repeated="2"/>
        </table:table-row>
        <table:table-row table:style-name="ro1">
          <table:table-cell table:style-name="ce1" office:value-type="string" calcext:value-type="string">
            <text:p>https://lod.ub.rug.nl/s/brieven-plessner/item/908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er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a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8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nc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nc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te to Plessner, Helmuth</text:p>
          </table:table-cell>
          <table:table-cell table:style-name="ce1" office:value-type="string" calcext:value-type="string">
            <text:p>http://www.geonames.org/2657912 Zollikon</text:p>
          </table:table-cell>
          <table:table-cell table:style-name="ce1" table:number-columns-repeated="2"/>
        </table:table-row>
        <table:table-row table:style-name="ro1">
          <table:table-cell table:style-name="ce1" office:value-type="string" calcext:value-type="string">
            <text:p>https://lod.ub.rug.nl/s/brieven-plessner/item/908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us,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us, Otto to Plessner, Helmuth</text:p>
          </table:table-cell>
          <table:table-cell table:style-name="ce1" office:value-type="string" calcext:value-type="string">
            <text:p>http://www.geonames.org/2953320 Bad Waldsee</text:p>
          </table:table-cell>
          <table:table-cell table:style-name="ce1" table:number-columns-repeated="2"/>
        </table:table-row>
        <table:table-row table:style-name="ro1">
          <table:table-cell table:style-name="ce1" office:value-type="string" calcext:value-type="string">
            <text:p>https://lod.ub.rug.nl/s/brieven-plessner/item/908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7</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Friederi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ederik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8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89 | https://viaf.org/viaf/94050882/ Sprond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ondel, Walter to Plessner, Helmuth</text:p>
          </table:table-cell>
          <table:table-cell table:style-name="ce1" office:value-type="string" calcext:value-type="string">
            <text:p>http://www.geonames.org/2847736 Reutlingen</text:p>
          </table:table-cell>
          <table:table-cell table:style-name="ce1" table:number-columns-repeated="2"/>
        </table:table-row>
        <table:table-row table:style-name="ro1">
          <table:table-cell table:style-name="ce1" office:value-type="string" calcext:value-type="string">
            <text:p>https://lod.ub.rug.nl/s/brieven-plessner/item/908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29 | http://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 to Plessner, Helmuth</text:p>
          </table:table-cell>
          <table:table-cell table:style-name="ce1" office:value-type="string" calcext:value-type="string">
            <text:p>http://www.geonames.org/2756673 Doorwerth</text:p>
          </table:table-cell>
          <table:table-cell table:style-name="ce1" table:number-columns-repeated="2"/>
        </table:table-row>
        <table:table-row table:style-name="ro1">
          <table:table-cell table:style-name="ce1" office:value-type="string" calcext:value-type="string">
            <text:p>https://lod.ub.rug.nl/s/brieven-plessner/item/908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P.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lod.ub.rug.nl/s/brieven-plessner/item/908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47 | https://viaf.org/viaf/8445969/ Lackner, J.J.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ckner, J.J.W.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lod.ub.rug.nl/s/brieven-plessner/item/908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6 | https://viaf.org/viaf/8445884 Rabanus,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banus, Ger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8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H.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brieven-plessner/item/908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29-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8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8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9.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718 | https://viaf.org/viaf/22246937 Buytendijk, F.J.J.</text:p>
          </table:table-cell>
          <table:table-cell table:style-name="ce1" office:value-type="string" calcext:value-type="string">
            <text:p>Helmuth Plessner Gesellschaft</text:p>
          </table:table-cell>
          <table:table-cell table:style-name="ce1"/>
          <table:table-cell table:style-name="ce1" office:value-type="string" calcext:value-type="string">
            <text:p>1960-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ytendijk, F.J.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4-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8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25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5-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8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6.1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2-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1.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0-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31 | https://viaf.org/viaf/75139418/ Struyker Boudier, H.M.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uyker Boudier, H.M.A.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brieven-plessner/item/908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8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brieven-plessner/item/908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to Plessner, Helmuth</text:p>
          </table:table-cell>
          <table:table-cell table:style-name="ce1" office:value-type="string" calcext:value-type="string">
            <text:p>http://www.geonames.org/2936705 Ditzingen</text:p>
          </table:table-cell>
          <table:table-cell table:style-name="ce1" table:number-columns-repeated="2"/>
        </table:table-row>
        <table:table-row table:style-name="ro1">
          <table:table-cell table:style-name="ce1" office:value-type="string" calcext:value-type="string">
            <text:p>https://lod.ub.rug.nl/s/brieven-plessner/item/908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8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brieven-plessner/item/908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49 | https://viaf.org/viaf/51766749 Ferber, Christia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rber, Christian von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brieven-plessner/item/908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9.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20 | https://viaf.org/viaf/5081509/ Plessner, Monika</text:p>
          </table:table-cell>
          <table:table-cell table:style-name="ce1" office:value-type="string" calcext:value-type="string">
            <text:p>36831 | https://viaf.org/viaf/75139418/ Struyker Boudier, H.</text:p>
          </table:table-cell>
          <table:table-cell table:style-name="ce1" office:value-type="string" calcext:value-type="string">
            <text:p>Helmuth Plessner Gesellschaft</text:p>
          </table:table-cell>
          <table:table-cell table:style-name="ce1"/>
          <table:table-cell table:style-name="ce1" office:value-type="string" calcext:value-type="string">
            <text:p>198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truyker Boudier, 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8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8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8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8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7 | https://viaf.org/viaf/49293990 Alemann, Hein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8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7 | https://viaf.org/viaf/49226430/ Grubrich-Simitis,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rich-Simitis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8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84 | https://viaf.org/viaf/47553234/ Baudissin, Wolf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dissin, Wolf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brieven-plessner/item/908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8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8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8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2 | https://viaf.org/viaf/35231280/ Schwab-Felisch,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b-Felisch, Hans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8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Helmuth</text:p>
          </table:table-cell>
          <table:table-cell table:style-name="ce1" office:value-type="string" calcext:value-type="string">
            <text:p>http://www.geonames.org/2953504 Baden-Baden</text:p>
          </table:table-cell>
          <table:table-cell table:style-name="ce1" table:number-columns-repeated="2"/>
        </table:table-row>
        <table:table-row table:style-name="ro1">
          <table:table-cell table:style-name="ce1" office:value-type="string" calcext:value-type="string">
            <text:p>https://lod.ub.rug.nl/s/brieven-plessner/item/908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8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8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9 | https://viaf.org/viaf/304670218/ Alfke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fken, Ha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8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row table:style-name="ro1">
          <table:table-cell table:style-name="ce1" office:value-type="string" calcext:value-type="string">
            <text:p>https://lod.ub.rug.nl/s/brieven-plessner/item/908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brieven-plessner/item/908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8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1 | https://viaf.org/viaf/13271269/ Sehrt, Ernst 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hrt, Ernst T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a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av 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8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32 | https://viaf.org/viaf/12922938/ Eui-Soo, Ki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ui-Soo, Kim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lod.ub.rug.nl/s/brieven-plessner/item/908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7 | https://viaf.org/viaf/128615370/ Zilius,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ius, Wilhelm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lod.ub.rug.nl/s/brieven-plessner/item/908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22 | https://viaf.org/viaf/111591353/ Carsten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rstens, Kar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8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77 | https://viaf.org/viaf/108383255/ Holthusen, Hans Eg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thusen, Hans Egon to Plessner, Helmuth</text:p>
          </table:table-cell>
          <table:table-cell table:style-name="ce1" office:value-type="string" calcext:value-type="string">
            <text:p>Veyras-Sierre</text:p>
          </table:table-cell>
          <table:table-cell table:style-name="ce1" table:number-columns-repeated="2"/>
        </table:table-row>
        <table:table-row table:style-name="ro1">
          <table:table-cell table:style-name="ce1" office:value-type="string" calcext:value-type="string">
            <text:p>https://lod.ub.rug.nl/s/brieven-plessner/item/908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12 | https://viaf.org/viaf/108177351/ Bendix,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ndix, Reinhard to Plessner, Helmuth</text:p>
          </table:table-cell>
          <table:table-cell table:style-name="ce1" office:value-type="string" calcext:value-type="string">
            <text:p>http://www.geonames.org/6291627 Hasliberg</text:p>
          </table:table-cell>
          <table:table-cell table:style-name="ce1" table:number-columns-repeated="2"/>
        </table:table-row>
        <table:table-row table:style-name="ro1">
          <table:table-cell table:style-name="ce1" office:value-type="string" calcext:value-type="string">
            <text:p>https://lod.ub.rug.nl/s/brieven-plessner/item/908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8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viaf.org/viaf/9859892 Anders, Günther Ster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ders, Gue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brieven-plessner/item/908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7 | http://viaf.org/viaf/75019208 Grill,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ill, Agne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8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80 | http://viaf.org/viaf/71404602 Holz, Hans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lz, Hans Heinz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8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3 | http://viaf.org/viaf/67032047 Hessing,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ing,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7 | http://viaf.org/viaf/56991936 Michaelis,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chaelis, Kar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8 | http://viaf.org/viaf/44805088 Zillessen, Hor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essen, Horst to Plessner, Helmuth</text:p>
          </table:table-cell>
          <table:table-cell table:style-name="ce1" office:value-type="string" calcext:value-type="string">
            <text:p>http://www.geonames.org/3221095 Oldenburg</text:p>
          </table:table-cell>
          <table:table-cell table:style-name="ce1" table:number-columns-repeated="2"/>
        </table:table-row>
        <table:table-row table:style-name="ro1">
          <table:table-cell table:style-name="ce1" office:value-type="string" calcext:value-type="string">
            <text:p>https://lod.ub.rug.nl/s/brieven-plessner/item/908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89 | http://viaf.org/viaf/36932790 Patzig, Guen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tzig, Guen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5 | http://viaf.org/viaf/22157120 Waldschmidt,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ldschmidt, Erns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8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0 | http://viaf.org/viaf/166512607 Lux,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x, Walter to Plessner, Helmuth</text:p>
          </table:table-cell>
          <table:table-cell table:style-name="ce1" office:value-type="string" calcext:value-type="string">
            <text:p>https://www.geonames.org/3027301/chamonix-mont-blanc.html Chamonix</text:p>
          </table:table-cell>
          <table:table-cell table:style-name="ce1" table:number-columns-repeated="2"/>
        </table:table-row>
        <table:table-row table:style-name="ro1">
          <table:table-cell table:style-name="ce1" office:value-type="string" calcext:value-type="string">
            <text:p>https://lod.ub.rug.nl/s/brieven-plessner/item/908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Monika</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8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81 | http://viaf.org/viaf/110402771 Veit,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it, Otto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8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8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53 | http://viaf.org/viaf/108297116 Marx,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x, Werner to Plessner, Helmuth</text:p>
          </table:table-cell>
          <table:table-cell table:style-name="ce1" office:value-type="string" calcext:value-type="string">
            <text:p>Schloss</text:p>
          </table:table-cell>
          <table:table-cell table:style-name="ce1" table:number-columns-repeated="2"/>
        </table:table-row>
        <table:table-row table:style-name="ro1">
          <table:table-cell table:style-name="ce1" office:value-type="string" calcext:value-type="string">
            <text:p>https://lod.ub.rug.nl/s/brieven-plessner/item/908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roeder,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W.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70/waldhaus.html Flims-Waldhaus</text:p>
          </table:table-cell>
          <table:table-cell table:style-name="ce1" table:number-columns-repeated="2"/>
        </table:table-row>
        <table:table-row table:style-name="ro1">
          <table:table-cell table:style-name="ce1" office:value-type="string" calcext:value-type="string">
            <text:p>https://lod.ub.rug.nl/s/brieven-plessner/item/908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brieven-plessner/item/908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2.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Prin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L. to Plessner, Helmuth</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brieven-plessner/item/908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92 | http://viaf.org/viaf/98481480 König, R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Rene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lod.ub.rug.nl/s/brieven-plessner/item/908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umhoff,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umhoff, Wern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8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s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8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Ripent</text:p>
          </table:table-cell>
          <table:table-cell table:style-name="ce1" table:number-columns-repeated="2"/>
        </table:table-row>
        <table:table-row table:style-name="ro1">
          <table:table-cell table:style-name="ce1" office:value-type="string" calcext:value-type="string">
            <text:p>https://lod.ub.rug.nl/s/brieven-plessner/item/908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dt, Richard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dt, Richard W. to Plessner, Helmuth</text:p>
          </table:table-cell>
          <table:table-cell table:style-name="ce1" office:value-type="string" calcext:value-type="string">
            <text:p>http://www.geonames.org/2920512 Giessen</text:p>
          </table:table-cell>
          <table:table-cell table:style-name="ce1" table:number-columns-repeated="2"/>
        </table:table-row>
        <table:table-row table:style-name="ro1">
          <table:table-cell table:style-name="ce1" office:value-type="string" calcext:value-type="string">
            <text:p>https://lod.ub.rug.nl/s/brieven-plessner/item/908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6 | https://viaf.org/viaf/45066610/ Lenz-Medoc, Paul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z-Medoc, Paulus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lod.ub.rug.nl/s/brieven-plessner/item/9081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76 | https://viaf.org/viaf/45066610 Lenz-Medoc, Paulus</text:p>
          </table:table-cell>
          <table:table-cell table:style-name="ce1" office:value-type="string" calcext:value-type="string">
            <text:p>Helmuth Plessner Gesellschaft</text:p>
          </table:table-cell>
          <table:table-cell table:style-name="ce1"/>
          <table:table-cell table:style-name="ce1" office:value-type="string" calcext:value-type="string">
            <text:p>1954-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enz-Medoc, Paulu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8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10</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926 | https://viaf.org/viaf/205294147/ Gneuss,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6530030 Norddeutscher Rundfunk</text:p>
          </table:table-cell>
          <table:table-cell table:style-name="ce1" office:value-type="string" calcext:value-type="string">
            <text:p>1960-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euss, Christian (Norddeutscher Rundfunk)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81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9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8-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office:value-type="string" calcext:value-type="string">
            <text:p>194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9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ut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9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2 | http://viaf.org/viaf/281686999 Bakker-van Bosse, C.</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Genootschap voor Volkenpsycholog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kker-van Bosse, C. (Genootschap voor Volkenpsycholog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8-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8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brieven-plessner/item/908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I der Commissie-Duitschla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I der Commissie-Duitschland</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brieven-plessner/item/9079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6</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 het Duits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 het Duits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brieven-plessner/item/907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8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Leden van de Tweede Kamer der Staten Generaal</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Europese Federatieve Beweging) to Leden van de Tweede Kamer der Staten Generaal</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76 | https://viaf.org/viaf/77089477 Umrath, H.</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mrath, H.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80</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djunkt secretaris)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7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Commissie ter bestudeering van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ter bestudeering van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brieven-plessner/item/907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3 | https://viaf.org/viaf/95164274 Zeylmans van Emmichhoven, F.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ylmans van Emmichhoven, F.W.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54267773 Universiteit van Amsterdam</text:p>
          </table:table-cell>
          <table:table-cell table:style-name="ce1" office:value-type="string" calcext:value-type="string">
            <text:p>1947-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eit van Amsterda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97 | https://viaf.org/viaf/205007193 Linthorst, Homan J.</text:p>
          </table:table-cell>
          <table:table-cell table:style-name="ce1" office:value-type="string" calcext:value-type="string">
            <text:p>Europese Actie</text:p>
          </table:table-cell>
          <table:table-cell table:style-name="ce1" office:value-type="string" calcext:value-type="string">
            <text:p>Helmuth Plessner Gesellschaft</text:p>
          </table:table-cell>
          <table:table-cell table:style-name="ce1"/>
          <table:table-cell table:style-name="ce1" office:value-type="string" calcext:value-type="string">
            <text:p>194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nthorst Homan, J. to Europese Acti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7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7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7003 | https://viaf.org/viaf/95164274 Zeylmans van Emmichhoven, F.W.</text:p>
          </table:table-cell>
          <table:table-cell table:style-name="ce1" office:value-type="string" calcext:value-type="string">
            <text:p>Helmuth Plessner Gesellschaft</text:p>
          </table:table-cell>
          <table:table-cell table:style-name="ce1"/>
          <table:table-cell table:style-name="ce1" office:value-type="string" calcext:value-type="string">
            <text:p>1946-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Zeylmans van Emmichhoven, F.W.</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7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7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9</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Enthoven, C.</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6-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thoven, C.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27150516596103440601 Uitgeverij Vrij Nederland</text:p>
          </table:table-cell>
          <table:table-cell table:style-name="ce1" office:value-type="string" calcext:value-type="string">
            <text:p>1947-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itgeverij Vrij Nederland)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7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Bestuur van het Instituut voor Volkenpsychologie</text:p>
          </table:table-cell>
          <table:table-cell table:style-name="ce1" office:value-type="string" calcext:value-type="string">
            <text:p>1947-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het Instituut voor Volkenpsychologie)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oes, M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s, ML.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888 | http://viaf.org/viaf/272955135 Verkade, W.</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7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ressler, Wilhelm Pau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essler, Wilhelm Paul to Plessner. 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7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671 | https://viaf.org/viaf/10219391 Schilfgaarde, P.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ilfgaarde, P. va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9.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chroeder, J.W.M.</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oeder, J.W.M. to Plessner. H.</text:p>
          </table:table-cell>
          <table:table-cell table:style-name="ce1" office:value-type="string" calcext:value-type="string">
            <text:p>http://www.geonames.org/2745154 Vught</text:p>
          </table:table-cell>
          <table:table-cell table:style-name="ce1" table:number-columns-repeated="2"/>
        </table:table-row>
        <table:table-row table:style-name="ro1">
          <table:table-cell table:style-name="ce1" office:value-type="string" calcext:value-type="string">
            <text:p>https://lod.ub.rug.nl/s/brieven-plessner/item/907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aad van beheer</text:p>
          </table:table-cell>
          <table:table-cell table:style-name="ce1" office:value-type="string" calcext:value-type="string">
            <text:p>Helmuth Plessner Gesellschaft</text:p>
          </table:table-cell>
          <table:table-cell table:style-name="ce1" office:value-type="string" calcext:value-type="string">
            <text:p>Bestuur van Instituut voor Volkenpsychologie</text:p>
          </table:table-cell>
          <table:table-cell table:style-name="ce1" office:value-type="string" calcext:value-type="string">
            <text:p>194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van Instituut voor Volkenpsychologie) to Raad van beheer</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5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950 | https://viaf.org/viaf/289870614 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werkkring</text:p>
          </table:table-cell>
          <table:table-cell table:style-name="ce1" office:value-type="string" calcext:value-type="string">
            <text:p>1947-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Europese werkkr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79 | https://viaf.org/viaf/88525746 Dierendonck, J.E.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Federatie Beweging</text:p>
          </table:table-cell>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rendonck, J.E. van (Europese Federatie Beweging)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ry, R.F.</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y, R.F.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2</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7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9.31</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Kotting</text:p>
          </table:table-cell>
          <table:table-cell table:style-name="ce1" office:value-type="string" calcext:value-type="string">
            <text:p>Helmuth Plessner Gesellschaft</text:p>
          </table:table-cell>
          <table:table-cell table:style-name="ce1"/>
          <table:table-cell table:style-name="ce1" office:value-type="string" calcext:value-type="string">
            <text:p>1947-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Kotting</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9.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99416976 Beweging van Europese federalisten</text:p>
          </table:table-cell>
          <table:table-cell table:style-name="ce1" office:value-type="string" calcext:value-type="string">
            <text:p>1948-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Beweging van Europese federalisten)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5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7</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8-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5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estuur</text:p>
          </table:table-cell>
          <table:table-cell table:style-name="ce1" office:value-type="string" calcext:value-type="string">
            <text:p>Leden van Raad van Beheer</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stuur to Leden van Raad van Behe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75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888 | https://viaf.org/viaf/272955135 Verkade, W. | 36369 | https://viaf.org/viaf/288102886 Meilof Ijben, 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amp; J. Meilof IJben (Europese Actie)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5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Leden van bestuur en studiegroep</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Leden van bestuur en studiegroep</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47929 Typed</text:p>
          </table:table-cell>
          <table:table-cell table:style-name="ce1"/>
          <table:table-cell table:style-name="ce1" office:value-type="string" calcext:value-type="string">
            <text:p>ples.9.2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Leiker, S.</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De Nieuwe Stem</text:p>
          </table:table-cell>
          <table:table-cell table:style-name="ce1" office:value-type="string" calcext:value-type="string">
            <text:p>1947-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ker, S. (De Nieuwe Stem)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Plessner. 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4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69 | https://viaf.org/viaf/288102886 Meilof IJben, J.</text:p>
          </table:table-cell>
          <table:table-cell table:style-name="ce1" office:value-type="string" calcext:value-type="string">
            <text:p>Bestuursleden der Europese Actie</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lof IJben, J. (Europese Actie) to Bestuursleden der Europese Actie</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Wesseling, J.C.G.</text:p>
          </table:table-cell>
          <table:table-cell table:style-name="ce1" office:value-type="string" calcext:value-type="string">
            <text:p>Leden van de subcommissie voor culturele aangelegenheden</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subcommissie voor culturele aangelegenheden</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brieven-plessner/item/9074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14</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Wesseling, J.C.G.</text:p>
          </table:table-cell>
          <table:table-cell table:style-name="ce1" office:value-type="string" calcext:value-type="string">
            <text:p>Leden van de Commissie voor het Duitsche vraagstuk</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7-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sseling, J.C.G. (Europese Actie) to Leden van de Commissie voor het Duitsche vraagstuk</text:p>
          </table:table-cell>
          <table:table-cell table:style-name="ce1" office:value-type="string" calcext:value-type="string">
            <text:p>http://www.geonames.org/2744989 Wassenaar</text:p>
          </table:table-cell>
          <table:table-cell table:style-name="ce1" table:number-columns-repeated="2"/>
        </table:table-row>
        <table:table-row table:style-name="ro1">
          <table:table-cell table:style-name="ce1" office:value-type="string" calcext:value-type="string">
            <text:p>https://lod.ub.rug.nl/s/brieven-plessner/item/907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Bourdrez, J.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6-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rdrez, J.P.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4</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Verkade,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Europese Actie</text:p>
          </table:table-cell>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kade, W. (Europese Actie)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0</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Alderse Baes E. | 35536 | https://viaf.org/viaf/44044302 A.J. van Bork-Feltkamp</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1-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derse Baes E. &amp; A.J. van Bork-Feltkamp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7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Plessner. 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7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3 | https://viaf.org/viaf/22937566/ Rei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er, Hans to Plessner, Helmuth</text:p>
          </table:table-cell>
          <table:table-cell table:style-name="ce1" office:value-type="string" calcext:value-type="string">
            <text:p>http://www.geonames.org/2925177 Freiburg</text:p>
          </table:table-cell>
          <table:table-cell table:style-name="ce1" table:number-columns-repeated="2"/>
        </table:table-row>
        <table:table-row table:style-name="ro1">
          <table:table-cell table:style-name="ce1" office:value-type="string" calcext:value-type="string">
            <text:p>https://lod.ub.rug.nl/s/brieven-plessner/item/907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7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Zillikens, F.J.C.</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47-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llikens, F.J.C. to Buytendijk, Frederik J.J.</text:p>
          </table:table-cell>
          <table:table-cell table:style-name="ce1" office:value-type="string" calcext:value-type="string">
            <text:p>http://www.geonames.org/2752923 Kerkrade</text:p>
          </table:table-cell>
          <table:table-cell table:style-name="ce1" table:number-columns-repeated="2"/>
        </table:table-row>
        <table:table-row table:style-name="ro1">
          <table:table-cell table:style-name="ce1" office:value-type="string" calcext:value-type="string">
            <text:p>https://lod.ub.rug.nl/s/brieven-plessner/item/907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8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7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pp, A.</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pp,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7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7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7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3-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2</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5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3</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2</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41</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1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8-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7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4-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0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4-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5-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7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8 | https://viaf.org/viaf/111085681 Müller, Konrad | https://viaf.org/viaf/144894828/ Niedersächsisches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Konrad (Niedersächsisches Kultusministerium)</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7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0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3-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number-columns-repeated="2"/>
        </table:table-row>
        <table:table-row table:style-name="ro1">
          <table:table-cell table:style-name="ce1" office:value-type="string" calcext:value-type="string">
            <text:p>https://lod.ub.rug.nl/s/brieven-plessner/item/907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Lexikon der Philosophie)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7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6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65-1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69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9.2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6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4</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35702 | https://viaf.org/viaf/32136760/ Brugger, Walte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n.d.</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6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6-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6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36 | https://viaf.org/viaf/108498885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6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6-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6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6-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6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9</text:p>
          </table:table-cell>
          <table:table-cell table:style-name="ce1" office:value-type="string" calcext:value-type="string">
            <text:p>https://www.loc.gov/standards/iso639-2/php/langcodes_name.php?iso_639_1=de German</text:p>
          </table:table-cell>
          <table:table-cell table:style-name="ce1" office:value-type="string" calcext:value-type="string">
            <text:p>9</text:p>
          </table:table-cell>
          <table:table-cell table:style-name="ce1" office:value-type="string" calcext:value-type="string">
            <text:p>Hepp,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pp, 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6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6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51739 Pullach</text:p>
          </table:table-cell>
          <table:table-cell table:style-name="ce1" table:number-columns-repeated="2"/>
        </table:table-row>
        <table:table-row table:style-name="ro1">
          <table:table-cell table:style-name="ce1" office:value-type="string" calcext:value-type="string">
            <text:p>https://lod.ub.rug.nl/s/brieven-plessner/item/906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6</text:p>
          </table:table-cell>
          <table:table-cell table:style-name="ce1" office:value-type="string" calcext:value-type="string">
            <text:p>https://www.loc.gov/standards/iso639-2/php/langcodes_name.php?iso_639_1=de German</text:p>
          </table:table-cell>
          <table:table-cell table:style-name="ce1" office:value-type="string" calcext:value-type="string">
            <text:p>31</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6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898 | http://viaf.org/viaf/108229357 Gadamer,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damer, Hans-Georg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brieven-plessner/item/906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09-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6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02 | https://viaf.org/viaf/32136760/ Brugger, Walter | Lexikon de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7-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ugger, Walter (Lexikon der Philosophie)</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6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9.12</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35702 | https://viaf.org/viaf/32136760/ Brugg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Lexikon der Philosophie</text:p>
          </table:table-cell>
          <table:table-cell table:style-name="ce1" office:value-type="string" calcext:value-type="string">
            <text:p>1967-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gger, Walter (Lexikon der Philosophi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68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4-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6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8-07-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6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Renggli</text:p>
          </table:table-cell>
          <table:table-cell table:style-name="ce1" office:value-type="string" calcext:value-type="string">
            <text:p>Helmuth Plessner Gesellschaft</text:p>
          </table:table-cell>
          <table:table-cell table:style-name="ce1" office:value-type="string" calcext:value-type="string">
            <text:p>Zoologische Anstalt der Universität Basel</text:p>
          </table:table-cell>
          <table:table-cell table:style-name="ce1" office:value-type="string" calcext:value-type="string">
            <text:p>1972-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Zoologische Anstalt der Universität Basel) to Renggli</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brieven-plessner/item/906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Jansen, J.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Instituut voor Lichamelijke Opvoeding</text:p>
          </table:table-cell>
          <table:table-cell table:style-name="ce1" office:value-type="string" calcext:value-type="string">
            <text:p>1948-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sen, J.H.J. (Instituut voor Lichamelijke Opvoedin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45087 Wageningen</text:p>
          </table:table-cell>
          <table:table-cell table:style-name="ce1" table:number-columns-repeated="2"/>
        </table:table-row>
        <table:table-row table:style-name="ro1">
          <table:table-cell table:style-name="ce1" office:value-type="string" calcext:value-type="string">
            <text:p>https://lod.ub.rug.nl/s/brieven-plessner/item/906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35</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ederlands Gezantschap te Bern</text:p>
          </table:table-cell>
          <table:table-cell table:style-name="ce1" office:value-type="string" calcext:value-type="string">
            <text:p>Helmuth Plessner Gesellschaft</text:p>
          </table:table-cell>
          <table:table-cell table:style-name="ce1"/>
          <table:table-cell table:style-name="ce1" office:value-type="string" calcext:value-type="string">
            <text:p>1947-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ederlands Gezantschap te Ber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Consulat de Suisse</text:p>
          </table:table-cell>
          <table:table-cell table:style-name="ce1" office:value-type="string" calcext:value-type="string">
            <text:p>194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Consulat de Suisse)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6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Bestuur internationale vereniging voor logica en voor wijsbegeerte der wetenschap</text:p>
          </table:table-cell>
          <table:table-cell table:style-name="ce1" office:value-type="string" calcext:value-type="string">
            <text:p>194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Bestuur internationale vereniging voor logica en voor wijsbegeerte der wetenschap) to n.d.</text:p>
          </table:table-cell>
          <table:table-cell table:style-name="ce1" office:value-type="string" calcext:value-type="string">
            <text:p>http://www.geonames.org/2756070 Enschede</text:p>
          </table:table-cell>
          <table:table-cell table:style-name="ce1" table:number-columns-repeated="2"/>
        </table:table-row>
        <table:table-row table:style-name="ro1">
          <table:table-cell table:style-name="ce1" office:value-type="string" calcext:value-type="string">
            <text:p>https://lod.ub.rug.nl/s/brieven-plessner/item/906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3</text:p>
          </table:table-cell>
          <table:table-cell table:style-name="ce1" office:value-type="string" calcext:value-type="string">
            <text:p>​https://www.loc.gov/standards/iso639-2/php/langcodes_name.php?iso_639_1=fr French</text:p>
          </table:table-cell>
          <table:table-cell table:style-name="ce1" office:value-type="string" calcext:value-type="string">
            <text:p>2</text:p>
          </table:table-cell>
          <table:table-cell table:style-name="ce1" office:value-type="string" calcext:value-type="string">
            <text:p>36841 | http://viaf.org/viaf/263159234239203371032 Tecoz, Henri Franço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7-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coz, Henri François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lod.ub.rug.nl/s/brieven-plessner/item/906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brieven-plessner/item/9067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2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n.d.</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brieven-plessner/item/906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7.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Da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5-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an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6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Leenders,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7-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nders, J.M.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67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7.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6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7.1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49 | https://viaf.org/viaf/289809960 Groenman, G.</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enman, G.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en English</text:p>
          </table:table-cell>
          <table:table-cell table:style-name="ce1" office:value-type="string" calcext:value-type="string">
            <text:p>3</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4-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6</text:p>
          </table:table-cell>
          <table:table-cell table:style-name="ce1" office:value-type="string" calcext:value-type="string">
            <text:p>https://www.loc.gov/standards/iso639-2/php/langcodes_name.php?iso_639_1=en English</text:p>
          </table:table-cell>
          <table:table-cell table:style-name="ce1" office:value-type="string" calcext:value-type="string">
            <text:p>8</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brieven-plessner/item/906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3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3</text:p>
          </table:table-cell>
          <table:table-cell table:style-name="ce1" office:value-type="string" calcext:value-type="string">
            <text:p>https://www.loc.gov/standards/iso639-2/php/langcodes_name.php?iso_639_1=en English</text:p>
          </table:table-cell>
          <table:table-cell table:style-name="ce1" office:value-type="string" calcext:value-type="string">
            <text:p>2</text:p>
          </table:table-cell>
          <table:table-cell table:style-name="ce1" office:value-type="string" calcext:value-type="string">
            <text:p>36528 | https://viaf.org/viaf/14791073/ Pols, Ed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s, Edward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row table:style-name="ro1">
          <table:table-cell table:style-name="ce1" office:value-type="string" calcext:value-type="string">
            <text:p>https://lod.ub.rug.nl/s/brieven-plessner/item/906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46 | https://viaf.org/viaf/100182083 Terra, Helmut de</text:p>
          </table:table-cell>
          <table:table-cell table:style-name="ce1" office:value-type="string" calcext:value-type="string">
            <text:p>Helmuth Plessner Gesellschaft</text:p>
          </table:table-cell>
          <table:table-cell table:style-name="ce1"/>
          <table:table-cell table:style-name="ce1" office:value-type="string" calcext:value-type="string">
            <text:p>196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Terra, Helmut de</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6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ighland Park</text:p>
          </table:table-cell>
          <table:table-cell table:style-name="ce1" table:number-columns-repeated="2"/>
        </table:table-row>
        <table:table-row table:style-name="ro1">
          <table:table-cell table:style-name="ce1" office:value-type="string" calcext:value-type="string">
            <text:p>https://lod.ub.rug.nl/s/brieven-plessner/item/906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7</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5</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959473 Brunswick, Maine</text:p>
          </table:table-cell>
          <table:table-cell table:style-name="ce1" table:number-columns-repeated="2"/>
        </table:table-row>
        <table:table-row table:style-name="ro1">
          <table:table-cell table:style-name="ce1" office:value-type="string" calcext:value-type="string">
            <text:p>https://lod.ub.rug.nl/s/brieven-plessner/item/906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1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1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4605205 Belfast</text:p>
          </table:table-cell>
          <table:table-cell table:style-name="ce1" table:number-columns-repeated="2"/>
        </table:table-row>
        <table:table-row table:style-name="ro1">
          <table:table-cell table:style-name="ce1" office:value-type="string" calcext:value-type="string">
            <text:p>https://lod.ub.rug.nl/s/brieven-plessner/item/9063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viaf.org/viaf/285608956 Os, D. van</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8-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e.a. to Buytendijk, Frederik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3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7 | https://viaf.org/viaf/56680396/ Wiese und Kaiserswaldauer, Leopold von</text:p>
          </table:table-cell>
          <table:table-cell table:style-name="ce1" office:value-type="string" calcext:value-type="string">
            <text:p>Helmuth Plessner Gesellschaft</text:p>
          </table:table-cell>
          <table:table-cell table:style-name="ce1"/>
          <table:table-cell table:style-name="ce1" office:value-type="string" calcext:value-type="string">
            <text:p>193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se und Kaiserswaldauer, Leopold von</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8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8</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518 | https://viaf.org/viaf/77153/ Plessner, Helmuth</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Bestuur van het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10 | https://viaf.org/viaf/76310190/ Buck, H. de</text:p>
          </table:table-cell>
          <table:table-cell table:style-name="ce1" office:value-type="string" calcext:value-type="string">
            <text:p>Helmuth Plessner Gesellschaft</text:p>
          </table:table-cell>
          <table:table-cell table:style-name="ce1"/>
          <table:table-cell table:style-name="ce1" office:value-type="string" calcext:value-type="string">
            <text:p>1938-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uck, H. de</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Hug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Hugo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brieven-plessner/item/906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8 | https://viaf.org/viaf/56680396 Wiese, L. v.</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table:table-cell table:style-name="ce1" office:value-type="string" calcext:value-type="string">
            <text:p>1938-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se, L. v. to n.d. (Sociologisch Instituu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6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75 | https://viaf.org/viaf/282309975 Reinink,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7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7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12 | https://viaf.org/viaf/37711028/ Jahn,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hn, Geor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70 | https://viaf.org/viaf/17239301 Sombart,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ombart,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6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6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75 | https://viaf.org/viaf/282309975 Reinink, H.J.</text:p>
          </table:table-cell>
          <table:table-cell table:style-name="ce1" office:value-type="string" calcext:value-type="string">
            <text:p>Helmuth Plessner Gesellschaft</text:p>
          </table:table-cell>
          <table:table-cell table:style-name="ce1"/>
          <table:table-cell table:style-name="ce1" office:value-type="string" calcext:value-type="string">
            <text:p>1939-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inink, H.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56 | https://viaf.org/viaf/108310345 Langeveld,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eveld, M.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6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9695288 Almen</text:p>
          </table:table-cell>
          <table:table-cell table:style-name="ce1" table:number-columns-repeated="2"/>
        </table:table-row>
        <table:table-row table:style-name="ro1">
          <table:table-cell table:style-name="ce1" office:value-type="string" calcext:value-type="string">
            <text:p>https://lod.ub.rug.nl/s/brieven-plessner/item/906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mstra, J.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emstra, J.A. to Plessner, Helmuth</text:p>
          </table:table-cell>
          <table:table-cell table:style-name="ce1" office:value-type="string" calcext:value-type="string">
            <text:p>http://www.geonames.org/2756986 Deventer</text:p>
          </table:table-cell>
          <table:table-cell table:style-name="ce1" table:number-columns-repeated="2"/>
        </table:table-row>
        <table:table-row table:style-name="ro1">
          <table:table-cell table:style-name="ce1" office:value-type="string" calcext:value-type="string">
            <text:p>https://lod.ub.rug.nl/s/brieven-plessner/item/906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ofman, W.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man, W.A.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0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emstra, J.A.</text:p>
          </table:table-cell>
          <table:table-cell table:style-name="ce1" office:value-type="string" calcext:value-type="string">
            <text:p>Helmuth Plessner Gesellschaft</text:p>
          </table:table-cell>
          <table:table-cell table:style-name="ce1"/>
          <table:table-cell table:style-name="ce1" office:value-type="string" calcext:value-type="string">
            <text:p>1940-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emstra, J.A.</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0-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Vaartzicht"</text:p>
          </table:table-cell>
          <table:table-cell table:style-name="ce1" table:number-columns-repeated="2"/>
        </table:table-row>
        <table:table-row table:style-name="ro1">
          <table:table-cell table:style-name="ce1" office:value-type="string" calcext:value-type="string">
            <text:p>https://lod.ub.rug.nl/s/brieven-plessner/item/9060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0-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6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iemeyer, Th.</text:p>
          </table:table-cell>
          <table:table-cell table:style-name="ce1" office:value-type="string" calcext:value-type="string">
            <text:p>Helmuth Plessner Gesellschaft</text:p>
          </table:table-cell>
          <table:table-cell table:style-name="ce1"/>
          <table:table-cell table:style-name="ce1" office:value-type="string" calcext:value-type="string">
            <text:p>1940-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iemeyer, 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lod.ub.rug.nl/s/brieven-plessner/item/905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5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318 | https://viaf.org/viaf/77232102 Louwes, H.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uwes, H.D. to Plessner, Helmuth</text:p>
          </table:table-cell>
          <table:table-cell table:style-name="ce1" office:value-type="string" calcext:value-type="string">
            <text:p>https://www.geonames.org/2745944/ulrum.html Ulrum</text:p>
          </table:table-cell>
          <table:table-cell table:style-name="ce1" table:number-columns-repeated="2"/>
        </table:table-row>
        <table:table-row table:style-name="ro1">
          <table:table-cell table:style-name="ce1" office:value-type="string" calcext:value-type="string">
            <text:p>https://lod.ub.rug.nl/s/brieven-plessner/item/905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1 | https://viaf.org/viaf/199388392 Addens, 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ens, N.G. to Plessner, Helmuth</text:p>
          </table:table-cell>
          <table:table-cell table:style-name="ce1" office:value-type="string" calcext:value-type="string">
            <text:p>http://www.geonames.org/2759247 Bellingwolde</text:p>
          </table:table-cell>
          <table:table-cell table:style-name="ce1" table:number-columns-repeated="2"/>
        </table:table-row>
        <table:table-row table:style-name="ro1">
          <table:table-cell table:style-name="ce1" office:value-type="string" calcext:value-type="string">
            <text:p>https://lod.ub.rug.nl/s/brieven-plessner/item/905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5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8283609 Ministerie van financiën</text:p>
          </table:table-cell>
          <table:table-cell table:style-name="ce1" office:value-type="string" calcext:value-type="string">
            <text:p>1941-07-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Ministerie van financiën)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5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Smits, M.H.</text:p>
          </table:table-cell>
          <table:table-cell table:style-name="ce1" office:value-type="string" calcext:value-type="string">
            <text:p>35991 | https://viaf.org/viaf/289920120 Hartgerink, M.J.</text:p>
          </table:table-cell>
          <table:table-cell table:style-name="ce1" office:value-type="string" calcext:value-type="string">
            <text:p>Helmuth Plessner Gesellschaft</text:p>
          </table:table-cell>
          <table:table-cell table:style-name="ce1" office:value-type="string" calcext:value-type="string">
            <text:p>https://viaf.org/viaf/141253197/ Departement van landbouw en visserij</text:p>
          </table:table-cell>
          <table:table-cell table:style-name="ce1" office:value-type="string" calcext:value-type="string">
            <text:p>1942-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its, M.H. (Departement van landbouw en visserij) to Hartgerink, M.J.</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59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16 | https://viaf.org/viaf/29837566 Schrieke, J.J.</text:p>
          </table:table-cell>
          <table:table-cell table:style-name="ce1" office:value-type="string" calcext:value-type="string">
            <text:p>Helmuth Plessner Gesellschaft</text:p>
          </table:table-cell>
          <table:table-cell table:style-name="ce1"/>
          <table:table-cell table:style-name="ce1" office:value-type="string" calcext:value-type="string">
            <text:p>1942-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rieke, J.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9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16 | https://viaf.org/viaf/29837566 Schrieke, J.J.</text:p>
          </table:table-cell>
          <table:table-cell table:style-name="ce1" office:value-type="string" calcext:value-type="string">
            <text:p>Kantonrechter te Groningen</text:p>
          </table:table-cell>
          <table:table-cell table:style-name="ce1" office:value-type="string" calcext:value-type="string">
            <text:p>Helmuth Plessner Gesellschaft</text:p>
          </table:table-cell>
          <table:table-cell table:style-name="ce1"/>
          <table:table-cell table:style-name="ce1" office:value-type="string" calcext:value-type="string">
            <text:p>194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ieke, J.J. to Kantonrechter te Gron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5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Mulder, 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lder, J.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Veen, D.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en, D.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266 | https://viaf.org/viaf/44402228 Leeuw, G.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euw, G. van der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4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4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073 | https://viaf.org/viaf/38244107 Hofstee, E.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stee, E.W.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600779 J. B. Wolter's Uitgevers-maatschappij N.V.</text:p>
          </table:table-cell>
          <table:table-cell table:style-name="ce1" office:value-type="string" calcext:value-type="string">
            <text:p>1945-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 B. Wolter's Uitgevers-maatschappij N.V.)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1</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81 | https://viaf.org/viaf/285608956 Os, D.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6.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6101 | https://viaf.org/viaf/80302367 Idenburg, Ph.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denburg, Ph.J. to n.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5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2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7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6.2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733 | https://viaf.org/viaf/80470763/ Cluysenaer, J.L.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46-07-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luysenaer, J.L.H. (Sociologisch Instituut)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2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 H.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3110647 Fac. der Rechtsgeleerdheid RUG</text:p>
          </table:table-cell>
          <table:table-cell table:style-name="ce1" office:value-type="string" calcext:value-type="string">
            <text:p>1938-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H. van (Fac. der Rechtsgeleerdheid RUG)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54 | https://viaf.org/viaf/306173827 Keyman, J.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40939743/ UB Utrecht</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yman, J.M. (UB Utrecht)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5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42 | https://viaf.org/viaf/25532458 Coster, H.P.</text:p>
          </table:table-cell>
          <table:table-cell table:style-name="ce1" office:value-type="string" calcext:value-type="string">
            <text:p>n.d. | https://viaf.org/viaf/155773748/ Bestuur sociologisch instituut</text:p>
          </table:table-cell>
          <table:table-cell table:style-name="ce1" office:value-type="string" calcext:value-type="string">
            <text:p>Helmuth Plessner Gesellschaft</text:p>
          </table:table-cell>
          <table:table-cell table:style-name="ce1" office:value-type="string" calcext:value-type="string">
            <text:p>https://viaf.org/viaf/5468159521665333070005/ Archief der gemeente Groningen</text:p>
          </table:table-cell>
          <table:table-cell table:style-name="ce1" office:value-type="string" calcext:value-type="string">
            <text:p>1938-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ster, H.P. (Archief der gemeente Groningen) to n.d. (Bestuur sociologisch instituut)</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7</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Maus, 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6119611 Institutt for samfunnsforsking og arbeidslære</text:p>
          </table:table-cell>
          <table:table-cell table:style-name="ce1" office:value-type="string" calcext:value-type="string">
            <text:p>1939-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us, N.N. (Institutt for samfunnsforsking og arbeidslære) to Plessner, Helmuth</text:p>
          </table:table-cell>
          <table:table-cell table:style-name="ce1" office:value-type="string" calcext:value-type="string">
            <text:p>http://www.geonames.org/3143244 Oslo</text:p>
          </table:table-cell>
          <table:table-cell table:style-name="ce1" table:number-columns-repeated="2"/>
        </table:table-row>
        <table:table-row table:style-name="ro1">
          <table:table-cell table:style-name="ce1" office:value-type="string" calcext:value-type="string">
            <text:p>https://lod.ub.rug.nl/s/brieven-plessner/item/905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6.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M.H.</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Sociologisch Instituut) to M.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5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5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5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5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ts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 Religion im Geschicht und Gegenwart</text:p>
          </table:table-cell>
          <table:table-cell table:style-name="ce1" office:value-type="string" calcext:value-type="string">
            <text:p>1957-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tsch (Die Religion im Geschicht und Gegenwar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5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5-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5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einboth,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nboth, R. to Plessner, Helmuth</text:p>
          </table:table-cell>
          <table:table-cell table:style-name="ce1" office:value-type="string" calcext:value-type="string">
            <text:p>http://www.geonames.org/6618454 Banyals-sur-mer</text:p>
          </table:table-cell>
          <table:table-cell table:style-name="ce1" table:number-columns-repeated="2"/>
        </table:table-row>
        <table:table-row table:style-name="ro1">
          <table:table-cell table:style-name="ce1" office:value-type="string" calcext:value-type="string">
            <text:p>https://lod.ub.rug.nl/s/brieven-plessner/item/905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4-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5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41-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5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0.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6-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Junker und Duenhaupt Verla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56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stien</text:p>
          </table:table-cell>
          <table:table-cell table:style-name="ce1" office:value-type="string" calcext:value-type="string">
            <text:p>N.-O. der Universität Köln</text:p>
          </table:table-cell>
          <table:table-cell table:style-name="ce1" office:value-type="string" calcext:value-type="string">
            <text:p>Helmuth Plessner Gesellschaft</text:p>
          </table:table-cell>
          <table:table-cell table:style-name="ce1" office:value-type="string" calcext:value-type="string">
            <text:p>Nichtordinarien</text:p>
          </table:table-cell>
          <table:table-cell table:style-name="ce1" office:value-type="string" calcext:value-type="string">
            <text:p>193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stien (Nichtordinarien) to N.-O. der Universität Köln</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Sauer, A.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38-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uer, A.J.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36481 | 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5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4.14</text:p>
          </table:table-cell>
          <table:table-cell table:style-name="ce1" office:value-type="string" calcext:value-type="string">
            <text:p>https://www.loc.gov/standards/iso639-2/php/langcodes_name.php?iso_639_1=nl Dutch</text:p>
          </table:table-cell>
          <table:table-cell table:style-name="ce1" office:value-type="string" calcext:value-type="string">
            <text:p>9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5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dt,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dt, Erhard to Plessner, Helmuth</text:p>
          </table:table-cell>
          <table:table-cell table:style-name="ce1" office:value-type="string" calcext:value-type="string">
            <text:p>http://www.geonames.org/2940213 Celle</text:p>
          </table:table-cell>
          <table:table-cell table:style-name="ce1" table:number-columns-repeated="2"/>
        </table:table-row>
        <table:table-row table:style-name="ro1">
          <table:table-cell table:style-name="ce1" office:value-type="string" calcext:value-type="string">
            <text:p>https://lod.ub.rug.nl/s/brieven-plessner/item/905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9 | https://viaf.org/viaf/3235905 Zeil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iler, A. to Plessner, Helmuth</text:p>
          </table:table-cell>
          <table:table-cell table:style-name="ce1" office:value-type="string" calcext:value-type="string">
            <text:p>http://www.geonames.org/2857770 Offingen</text:p>
          </table:table-cell>
          <table:table-cell table:style-name="ce1" table:number-columns-repeated="2"/>
        </table:table-row>
        <table:table-row table:style-name="ro1">
          <table:table-cell table:style-name="ce1" office:value-type="string" calcext:value-type="string">
            <text:p>https://lod.ub.rug.nl/s/brieven-plessner/item/9055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99 | https://viaf.org/viaf/3235905 Zeiler, A.</text:p>
          </table:table-cell>
          <table:table-cell table:style-name="ce1" office:value-type="string" calcext:value-type="string">
            <text:p>Helmuth Plessner Gesellschaft</text:p>
          </table:table-cell>
          <table:table-cell table:style-name="ce1"/>
          <table:table-cell table:style-name="ce1" office:value-type="string" calcext:value-type="string">
            <text:p>195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eiler, 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27 | https://viaf.org/viaf/2559778 Rumpf,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mpf, Hans to Plessner, Helmuth</text:p>
          </table:table-cell>
          <table:table-cell table:style-name="ce1" office:value-type="string" calcext:value-type="string">
            <text:p>http://www.geonames.org/2930821 Elmshorn</text:p>
          </table:table-cell>
          <table:table-cell table:style-name="ce1" table:number-columns-repeated="2"/>
        </table:table-row>
        <table:table-row table:style-name="ro1">
          <table:table-cell table:style-name="ce1" office:value-type="string" calcext:value-type="string">
            <text:p>https://lod.ub.rug.nl/s/brieven-plessner/item/9055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7 | https://viaf.org/viaf/2559778 Rumpf, Hans</text:p>
          </table:table-cell>
          <table:table-cell table:style-name="ce1" office:value-type="string" calcext:value-type="string">
            <text:p>Helmuth Plessner Gesellschaft</text:p>
          </table:table-cell>
          <table:table-cell table:style-name="ce1"/>
          <table:table-cell table:style-name="ce1" office:value-type="string" calcext:value-type="string">
            <text:p>195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mpf, Hans</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ll, Lis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ll, Lisbet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5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spers, Kur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spers, Kurt to n.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brieven-plessner/item/905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6.3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33 | https://viaf.org/viaf/14940012 Pos, Hendrik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3-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brieven-plessner/item/905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6.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orst, L.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Valerius kliniek</text:p>
          </table:table-cell>
          <table:table-cell table:style-name="ce1" office:value-type="string" calcext:value-type="string">
            <text:p>1942-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st, L. van der (Valerius kliniek)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5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38-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5 | https://viaf.org/viaf/45068941 Liebert, Arth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Universität Beograd</text:p>
          </table:table-cell>
          <table:table-cell table:style-name="ce1" office:value-type="string" calcext:value-type="string">
            <text:p>193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bert, Arthur (Universität Beograd) to Plessner, Helmuth</text:p>
          </table:table-cell>
          <table:table-cell table:style-name="ce1" office:value-type="string" calcext:value-type="string">
            <text:p>https://www.geonames.org/792680/belgrade.html Beograd</text:p>
          </table:table-cell>
          <table:table-cell table:style-name="ce1" table:number-columns-repeated="2"/>
        </table:table-row>
        <table:table-row table:style-name="ro1">
          <table:table-cell table:style-name="ce1" office:value-type="string" calcext:value-type="string">
            <text:p>https://lod.ub.rug.nl/s/brieven-plessner/item/905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noella,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ella, Alfre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brieven-plessner/item/905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5 | https://viaf.org/viaf/82207833 Koh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8225466 Smith College</text:p>
          </table:table-cell>
          <table:table-cell table:style-name="ce1" office:value-type="string" calcext:value-type="string">
            <text:p>1936-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n, Hans (Smith College) to Plessner, Helmuth</text:p>
          </table:table-cell>
          <table:table-cell table:style-name="ce1" office:value-type="string" calcext:value-type="string">
            <text:p>http://www.geonames.org/4945819 Northampton, Mass.</text:p>
          </table:table-cell>
          <table:table-cell table:style-name="ce1" table:number-columns-repeated="2"/>
        </table:table-row>
        <table:table-row table:style-name="ro1">
          <table:table-cell table:style-name="ce1" office:value-type="string" calcext:value-type="string">
            <text:p>https://lod.ub.rug.nl/s/brieven-plessner/item/905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office:value-type="string" calcext:value-type="string">
            <text:p>1936-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lod.ub.rug.nl/s/brieven-plessner/item/905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36889 | https://viaf.org/viaf/102330391 Vermeil,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100231/ Université de Paris</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ermeil, E. (Université de Paris) to Plessner, Helmuth</text:p>
          </table:table-cell>
          <table:table-cell table:style-name="ce1" office:value-type="string" calcext:value-type="string">
            <text:p>http://www.geonames.org/3000622 Les Houches</text:p>
          </table:table-cell>
          <table:table-cell table:style-name="ce1" table:number-columns-repeated="2"/>
        </table:table-row>
        <table:table-row table:style-name="ro1">
          <table:table-cell table:style-name="ce1" office:value-type="string" calcext:value-type="string">
            <text:p>https://lod.ub.rug.nl/s/brieven-plessner/item/905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otcham, Z.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otcham, Z.L. to Plessner, Helmuth</text:p>
          </table:table-cell>
          <table:table-cell table:style-name="ce1" office:value-type="string" calcext:value-type="string">
            <text:p>http://www.geonames.org/2988507 Paris</text:p>
          </table:table-cell>
          <table:table-cell table:style-name="ce1" table:number-columns-repeated="2"/>
        </table:table-row>
        <table:table-row table:style-name="ro1">
          <table:table-cell table:style-name="ce1" office:value-type="string" calcext:value-type="string">
            <text:p>https://lod.ub.rug.nl/s/brieven-plessner/item/905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5.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ling,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ling, H.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5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5.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43 | https://viaf.org/viaf/168151246509544130514 Alterthum, W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rthum, Willy to Plessner, Helmuth</text:p>
          </table:table-cell>
          <table:table-cell table:style-name="ce1" office:value-type="string" calcext:value-type="string">
            <text:p>https://www.geonames.org/6322539/santa-branca.html Santa Branca</text:p>
          </table:table-cell>
          <table:table-cell table:style-name="ce1" table:number-columns-repeated="2"/>
        </table:table-row>
        <table:table-row table:style-name="ro1">
          <table:table-cell table:style-name="ce1" office:value-type="string" calcext:value-type="string">
            <text:p>https://lod.ub.rug.nl/s/brieven-plessner/item/905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91 | http://viaf.org/viaf/66593001 Driesch, Hans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riesch, Hans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brieven-plessner/item/905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endau</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ndau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3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31 | https://viaf.org/viaf/22897514 Ettinger, Max</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Ettinger, Max</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1 | https://viaf.org/viaf/22897514 Etting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ttinger, Max to Plessner, Helmuth</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lod.ub.rug.nl/s/brieven-plessner/item/905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53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4 | https://viaf.org/viaf/56738007 Müller, Aloy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Aloys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53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4 | https://viaf.org/viaf/56738007 Müller, Aloys</text:p>
          </table:table-cell>
          <table:table-cell table:style-name="ce1" office:value-type="string" calcext:value-type="string">
            <text:p>Helmuth Plessner Gesellschaft</text:p>
          </table:table-cell>
          <table:table-cell table:style-name="ce1"/>
          <table:table-cell table:style-name="ce1" office:value-type="string" calcext:value-type="string">
            <text:p>1928-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 Aloys</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52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95 | https://viaf.org/viaf/22274814 Peterson, Erik</text:p>
          </table:table-cell>
          <table:table-cell table:style-name="ce1" office:value-type="string" calcext:value-type="string">
            <text:p>Helmuth Plessner Gesellschaft</text:p>
          </table:table-cell>
          <table:table-cell table:style-name="ce1"/>
          <table:table-cell table:style-name="ce1" office:value-type="string" calcext:value-type="string">
            <text:p>1928-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eterson, Erik</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11 | https://viaf.org/viaf/22180968 Rothacker</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thacke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ezl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zln, Hans to Plessner, Helmuth</text:p>
          </table:table-cell>
          <table:table-cell table:style-name="ce1" office:value-type="string" calcext:value-type="string">
            <text:p>Greieswald</text:p>
          </table:table-cell>
          <table:table-cell table:style-name="ce1" table:number-columns-repeated="2"/>
        </table:table-row>
        <table:table-row table:style-name="ro1">
          <table:table-cell table:style-name="ce1" office:value-type="string" calcext:value-type="string">
            <text:p>https://lod.ub.rug.nl/s/brieven-plessner/item/905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9 | https://viaf.org/viaf/76399418 Wertheimer,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imer, M.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A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Art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da to Plessner, Helmuth</text:p>
          </table:table-cell>
          <table:table-cell table:style-name="ce1" office:value-type="string" calcext:value-type="string">
            <text:p>Malin</text:p>
          </table:table-cell>
          <table:table-cell table:style-name="ce1" table:number-columns-repeated="2"/>
        </table:table-row>
        <table:table-row table:style-name="ro1">
          <table:table-cell table:style-name="ce1" office:value-type="string" calcext:value-type="string">
            <text:p>https://lod.ub.rug.nl/s/brieven-plessner/item/905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25 | http://viaf.org/viaf/85170637 Kroner, Richard</text:p>
          </table:table-cell>
          <table:table-cell table:style-name="ce1" office:value-type="string" calcext:value-type="string">
            <text:p>Helmuth Plessner Gesellschaft</text:p>
          </table:table-cell>
          <table:table-cell table:style-name="ce1"/>
          <table:table-cell table:style-name="ce1" office:value-type="string" calcext:value-type="string">
            <text:p>1928-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oner, Richar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tz, 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tz, D. to Plessner, Helmuth</text:p>
          </table:table-cell>
          <table:table-cell table:style-name="ce1" office:value-type="string" calcext:value-type="string">
            <text:p>http://www.geonames.org/2844587 Rostock</text:p>
          </table:table-cell>
          <table:table-cell table:style-name="ce1" table:number-columns-repeated="2"/>
        </table:table-row>
        <table:table-row table:style-name="ro1">
          <table:table-cell table:style-name="ce1" office:value-type="string" calcext:value-type="string">
            <text:p>https://lod.ub.rug.nl/s/brieven-plessner/item/905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geschaeftsfuehrende Vorsitzende des Kuratoriums der Universität Köln</text:p>
          </table:table-cell>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geschaeftsfuehrende Vorsitzende des Kuratoriums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s Seminar der Universität</text:p>
          </table:table-cell>
          <table:table-cell table:style-name="ce1" office:value-type="string" calcext:value-type="string">
            <text:p>1928-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hilosophisches Seminar der Universitä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5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5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1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0 | https://viaf.org/viaf/51708808 Litt, Theodor</text:p>
          </table:table-cell>
          <table:table-cell table:style-name="ce1" office:value-type="string" calcext:value-type="string">
            <text:p>Helmuth Plessner Gesellschaft</text:p>
          </table:table-cell>
          <table:table-cell table:style-name="ce1"/>
          <table:table-cell table:style-name="ce1" office:value-type="string" calcext:value-type="string">
            <text:p>192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tt, Theodor</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5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5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5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brieven-plessner/item/905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iatrischen Klinik der Universität Köln</text:p>
          </table:table-cell>
          <table:table-cell table:style-name="ce1" office:value-type="string" calcext:value-type="string">
            <text:p>1928-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Psychiatrischen Klinik der Universität Köln)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11 | https://viaf.org/viaf/25398799 Stenzel, Jul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zel, J.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brieven-plessner/item/905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brieven-plessner/item/905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0 | http://viaf.org/viaf/51708808 Litt, Theodo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tt, Theodor to n.d.</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brieven-plessner/item/905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nemann, 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nemann, F. to n.d.</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5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ierkandt</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ierkandt to n.d.</text:p>
          </table:table-cell>
          <table:table-cell table:style-name="ce1" office:value-type="string" calcext:value-type="string">
            <text:p>http://www.geonames.org/2826082 Strausberg</text:p>
          </table:table-cell>
          <table:table-cell table:style-name="ce1" table:number-columns-repeated="2"/>
        </table:table-row>
        <table:table-row table:style-name="ro1">
          <table:table-cell table:style-name="ce1" office:value-type="string" calcext:value-type="string">
            <text:p>https://lod.ub.rug.nl/s/brieven-plessner/item/905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S.B.</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B.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2 | https://viaf.org/viaf/45093841 Dessoi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ssoir to n.d.</text:p>
          </table:table-cell>
          <table:table-cell table:style-name="ce1" office:value-type="string" calcext:value-type="string">
            <text:p>http://www.geonames.org/2782067 Baden b. Wien</text:p>
          </table:table-cell>
          <table:table-cell table:style-name="ce1" table:number-columns-repeated="2"/>
        </table:table-row>
        <table:table-row table:style-name="ro1">
          <table:table-cell table:style-name="ce1" office:value-type="string" calcext:value-type="string">
            <text:p>https://lod.ub.rug.nl/s/brieven-plessner/item/905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8 | https://viaf.org/viaf/109183150 Kolle,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lle, Kurt to Plessner, Helmuth</text:p>
          </table:table-cell>
          <table:table-cell table:style-name="ce1" office:value-type="string" calcext:value-type="string">
            <text:p>http://www.geonames.org/2891122 Kiel</text:p>
          </table:table-cell>
          <table:table-cell table:style-name="ce1" table:number-columns-repeated="2"/>
        </table:table-row>
        <table:table-row table:style-name="ro1">
          <table:table-cell table:style-name="ce1" office:value-type="string" calcext:value-type="string">
            <text:p>https://lod.ub.rug.nl/s/brieven-plessner/item/905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3 | https://viaf.org/viaf/32759736 Merbach, Paul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rbach, Paul Alfred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5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88 | https://viaf.org/viaf/109183150 Kolle, Kurt</text:p>
          </table:table-cell>
          <table:table-cell table:style-name="ce1" office:value-type="string" calcext:value-type="string">
            <text:p>Helmuth Plessner Gesellschaft</text:p>
          </table:table-cell>
          <table:table-cell table:style-name="ce1"/>
          <table:table-cell table:style-name="ce1" office:value-type="string" calcext:value-type="string">
            <text:p>1928-07-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olle, Kurt</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5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üller, Haus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üller, Hauswolf to Plessner, Helmuth</text:p>
          </table:table-cell>
          <table:table-cell table:style-name="ce1" office:value-type="string" calcext:value-type="string">
            <text:p>http://www.geonames.org/3220884 Kempten</text:p>
          </table:table-cell>
          <table:table-cell table:style-name="ce1" table:number-columns-repeated="2"/>
        </table:table-row>
        <table:table-row table:style-name="ro1">
          <table:table-cell table:style-name="ce1" office:value-type="string" calcext:value-type="string">
            <text:p>https://lod.ub.rug.nl/s/brieven-plessner/item/904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3.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2 | https://viaf.org/viaf/62310233 Grave, Friedr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ve, Friedrig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lod.ub.rug.nl/s/brieven-plessner/item/904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3-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4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3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1 | https://viaf.org/viaf/59156749 Joël,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ël,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5</text:p>
          </table:table-cell>
          <table:table-cell table:style-name="ce1" office:value-type="string" calcext:value-type="string">
            <text:p>Martin, Joh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John to Plessner, Helmuth</text:p>
          </table:table-cell>
          <table:table-cell table:style-name="ce1" office:value-type="string" calcext:value-type="string">
            <text:p>http://www.geonames.org/2644660 Leigh</text:p>
          </table:table-cell>
          <table:table-cell table:style-name="ce1" table:number-columns-repeated="2"/>
        </table:table-row>
        <table:table-row table:style-name="ro1">
          <table:table-cell table:style-name="ce1" office:value-type="string" calcext:value-type="string">
            <text:p>https://lod.ub.rug.nl/s/brieven-plessner/item/9049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1</text:p>
          </table:table-cell>
          <table:table-cell table:style-name="ce1" office:value-type="string" calcext:value-type="string">
            <text:p>https://www.loc.gov/standards/iso639-2/php/langcodes_name.php?iso_639_1=en English</text:p>
          </table:table-cell>
          <table:table-cell table:style-name="ce1" office:value-type="string" calcext:value-type="string">
            <text:p>5</text:p>
          </table:table-cell>
          <table:table-cell table:style-name="ce1" office:value-type="string" calcext:value-type="string">
            <text:p>Hirsch, Walter</text:p>
          </table:table-cell>
          <table:table-cell table:style-name="ce1" office:value-type="string" calcext:value-type="string">
            <text:p>35912 | https://viaf.org/viaf/4581739/ Gerty, Francis, J.</text:p>
          </table:table-cell>
          <table:table-cell table:style-name="ce1" office:value-type="string" calcext:value-type="string">
            <text:p>Helmuth Plessner Gesellschaft</text:p>
          </table:table-cell>
          <table:table-cell table:style-name="ce1" office:value-type="string" calcext:value-type="string">
            <text:p>Department of Health Illinois</text:p>
          </table:table-cell>
          <table:table-cell table:style-name="ce1" office:value-type="string" calcext:value-type="string">
            <text:p>1963-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Department of Health Illinois) to Gerty, Francis, J.</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9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4931972 Cambridge</text:p>
          </table:table-cell>
          <table:table-cell table:style-name="ce1" table:number-columns-repeated="2"/>
        </table:table-row>
        <table:table-row table:style-name="ro1">
          <table:table-cell table:style-name="ce1" office:value-type="string" calcext:value-type="string">
            <text:p>https://lod.ub.rug.nl/s/brieven-plessner/item/9049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48-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49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24-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49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6</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4-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95042 Jena</text:p>
          </table:table-cell>
          <table:table-cell table:style-name="ce1" table:number-columns-repeated="2"/>
        </table:table-row>
        <table:table-row table:style-name="ro1">
          <table:table-cell table:style-name="ce1" office:value-type="string" calcext:value-type="string">
            <text:p>https://lod.ub.rug.nl/s/brieven-plessner/item/9049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brieven-plessner/item/9048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4</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brieven-plessner/item/9048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3</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14-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brieven-plessner/item/904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30.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tzger, Ilse</text:p>
          </table:table-cell>
          <table:table-cell table:style-name="ce1" office:value-type="string" calcext:value-type="string">
            <text:p>36520 | https://viaf.org/viaf/5081509 Plessner, M.</text:p>
          </table:table-cell>
          <table:table-cell table:style-name="ce1" office:value-type="string" calcext:value-type="string">
            <text:p>Helmuth Plessner Gesellschaft</text:p>
          </table:table-cell>
          <table:table-cell table:style-name="ce1"/>
          <table:table-cell table:style-name="ce1" office:value-type="string" calcext:value-type="string">
            <text:p>1976-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M.</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48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8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brieven-plessner/item/9048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72-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brieven-plessner/item/9048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4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67-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660872 Ehrlenbach</text:p>
          </table:table-cell>
          <table:table-cell table:style-name="ce1" table:number-columns-repeated="2"/>
        </table:table-row>
        <table:table-row table:style-name="ro1">
          <table:table-cell table:style-name="ce1" office:value-type="string" calcext:value-type="string">
            <text:p>https://lod.ub.rug.nl/s/brieven-plessner/item/9048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8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47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1-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47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05-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abach</text:p>
          </table:table-cell>
          <table:table-cell table:style-name="ce1" table:number-columns-repeated="2"/>
        </table:table-row>
        <table:table-row table:style-name="ro1">
          <table:table-cell table:style-name="ce1" office:value-type="string" calcext:value-type="string">
            <text:p>https://lod.ub.rug.nl/s/brieven-plessner/item/9047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389 | https://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476</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table-cell table:style-name="ce1" office:value-type="string" calcext:value-type="string">
            <text:p>1950-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47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52927 Handwriting</text:p>
          </table:table-cell>
          <table:table-cell table:style-name="ce1"/>
          <table:table-cell table:style-name="ce1" office:value-type="string" calcext:value-type="string">
            <text:p>ples.30.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9 | https://viaf.org/viaf/109764623 Metzger, Arnol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tzger, Arnol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7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7</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4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4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5</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35578 | https://viaf.org/viaf/120545730 Barnhoorn, J.A.J. | Mr. M. H. K. v.d. Graa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6-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amp; Mr. M. H. K. v.d. Graaf to n.d.</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47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G-W, C &amp; W.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10-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W, C. &amp;  W.L.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4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1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7000 | https://viaf.org/viaf/50234722 Zeldenrust, E.L.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eldenrust, E.L.K.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46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3.1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78 | https://viaf.org/viaf/120545730 Barnhoorn, J.A.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nhoorn, J.A.J.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4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6-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4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4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4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4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4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4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4-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brieven-plessner/item/904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brieven-plessner/item/904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brieven-plessner/item/904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5-12-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5</text:p>
          </table:table-cell>
          <table:table-cell table:style-name="ce1" office:value-type="string" calcext:value-type="string">
            <text:p>https://www.loc.gov/standards/iso639-2/php/langcodes_name.php?iso_639_1=de German</text:p>
          </table:table-cell>
          <table:table-cell table:style-name="ce1" office:value-type="string" calcext:value-type="string">
            <text:p>7</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3-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873759 Marburg</text:p>
          </table:table-cell>
          <table:table-cell table:style-name="ce1" table:number-columns-repeated="2"/>
        </table:table-row>
        <table:table-row table:style-name="ro1">
          <table:table-cell table:style-name="ce1" office:value-type="string" calcext:value-type="string">
            <text:p>https://lod.ub.rug.nl/s/brieven-plessner/item/904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07-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brieven-plessner/item/904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6-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lod.ub.rug.nl/s/brieven-plessner/item/904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6541466 Siena</text:p>
          </table:table-cell>
          <table:table-cell table:style-name="ce1" table:number-columns-repeated="2"/>
        </table:table-row>
        <table:table-row table:style-name="ro1">
          <table:table-cell table:style-name="ce1" office:value-type="string" calcext:value-type="string">
            <text:p>https://lod.ub.rug.nl/s/brieven-plessner/item/904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9.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9</text:p>
          </table:table-cell>
          <table:table-cell table:style-name="ce1" office:value-type="string" calcext:value-type="string">
            <text:p>https://www.loc.gov/standards/iso639-2/php/langcodes_name.php?iso_639_1=de German</text:p>
          </table:table-cell>
          <table:table-cell table:style-name="ce1" office:value-type="string" calcext:value-type="string">
            <text:p>51</text:p>
          </table:table-cell>
          <table:table-cell table:style-name="ce1" office:value-type="string" calcext:value-type="string">
            <text:p>36127 | https://viaf.org/viaf/74001397/ König, Josef</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27-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n.d.</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brieven-plessner/item/904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2 | https://viaf.org/viaf/276497525 Meiner,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ner, Felix to Plessner, Helmuth</text:p>
          </table:table-cell>
          <table:table-cell table:style-name="ce1" office:value-type="string" calcext:value-type="string">
            <text:p>http://www.geonames.org/2879137 Leipzig</text:p>
          </table:table-cell>
          <table:table-cell table:style-name="ce1" table:number-columns-repeated="2"/>
        </table:table-row>
        <table:table-row table:style-name="ro1">
          <table:table-cell table:style-name="ce1" office:value-type="string" calcext:value-type="string">
            <text:p>https://lod.ub.rug.nl/s/brieven-plessner/item/904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brieven-plessner/item/904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83005 Porto d'Anzio</text:p>
          </table:table-cell>
          <table:table-cell table:style-name="ce1" table:number-columns-repeated="2"/>
        </table:table-row>
        <table:table-row table:style-name="ro1">
          <table:table-cell table:style-name="ce1" office:value-type="string" calcext:value-type="string">
            <text:p>https://lod.ub.rug.nl/s/brieven-plessner/item/904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5</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3169070 Rome</text:p>
          </table:table-cell>
          <table:table-cell table:style-name="ce1" table:number-columns-repeated="2"/>
        </table:table-row>
        <table:table-row table:style-name="ro1">
          <table:table-cell table:style-name="ce1" office:value-type="string" calcext:value-type="string">
            <text:p>https://lod.ub.rug.nl/s/brieven-plessner/item/904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brieven-plessner/item/904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3</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brieven-plessner/item/904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64371 Athene</text:p>
          </table:table-cell>
          <table:table-cell table:style-name="ce1" table:number-columns-repeated="2"/>
        </table:table-row>
        <table:table-row table:style-name="ro1">
          <table:table-cell table:style-name="ce1" office:value-type="string" calcext:value-type="string">
            <text:p>https://lod.ub.rug.nl/s/brieven-plessner/item/904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4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enig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4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7 | https://viaf.org/viaf/74001397/ König, 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öni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ink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2000013 Handwerkskammer Hildesheim</text:p>
          </table:table-cell>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inkmann (Handwerkskammer Hildesheim) to Plessner, Helmuth</text:p>
          </table:table-cell>
          <table:table-cell table:style-name="ce1" office:value-type="string" calcext:value-type="string">
            <text:p>http://www.geonames.org/2904789 Hildesheim</text:p>
          </table:table-cell>
          <table:table-cell table:style-name="ce1" table:number-columns-repeated="2"/>
        </table:table-row>
        <table:table-row table:style-name="ro1">
          <table:table-cell table:style-name="ce1" office:value-type="string" calcext:value-type="string">
            <text:p>https://lod.ub.rug.nl/s/brieven-plessner/item/9041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Brinkmann | http://viaf.org/viaf/132000013 Handwerkskammer Hildesheim</text:p>
          </table:table-cell>
          <table:table-cell table:style-name="ce1" office:value-type="string" calcext:value-type="string">
            <text:p>Helmuth Plessner Gesellschaft</text:p>
          </table:table-cell>
          <table:table-cell table:style-name="ce1"/>
          <table:table-cell table:style-name="ce1" office:value-type="string" calcext:value-type="string">
            <text:p>195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inkmann (Handwerkskammer Hildeshei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1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9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40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0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32 | https://viaf.org/viaf/10690250/ Goldschmidt, Dietrich</text:p>
          </table:table-cell>
          <table:table-cell table:style-name="ce1" office:value-type="string" calcext:value-type="string">
            <text:p>Helmuth Plessner Gesellschaft</text:p>
          </table:table-cell>
          <table:table-cell table:style-name="ce1"/>
          <table:table-cell table:style-name="ce1" office:value-type="string" calcext:value-type="string">
            <text:p>1958-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ldschmidt, Dietric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0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25 | http://viaf.org/viaf/25070374 Gnauk, Rudolf</text:p>
          </table:table-cell>
          <table:table-cell table:style-name="ce1" office:value-type="string" calcext:value-type="string">
            <text:p>Helmuth Plessner Gesellschaft</text:p>
          </table:table-cell>
          <table:table-cell table:style-name="ce1"/>
          <table:table-cell table:style-name="ce1" office:value-type="string" calcext:value-type="string">
            <text:p>196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nauk, Rudolf</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0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sthaus Züric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sthaus Zürich to Zollamt Goettingen</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4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Universitätszeitung</text:p>
          </table:table-cell>
          <table:table-cell table:style-name="ce1" office:value-type="string" calcext:value-type="string">
            <text:p>1958-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Deutsche Universitätszeitu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3 | https://viaf.org/viaf/12308687 Gardies, Jean-Loui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rdies, Jean Loui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4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2 | https://viaf.org/viaf/109393510 G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brieven-plessner/item/9040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5-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40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9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06 | https://viaf.org/viaf/4474615 Rosemann, H.R.</text:p>
          </table:table-cell>
          <table:table-cell table:style-name="ce1" office:value-type="string" calcext:value-type="string">
            <text:p>35902 | https://viaf.org/viaf/109393510 Gantner, Joseph</text:p>
          </table:table-cell>
          <table:table-cell table:style-name="ce1" office:value-type="string" calcext:value-type="string">
            <text:p>Helmuth Plessner Gesellschaft</text:p>
          </table:table-cell>
          <table:table-cell table:style-name="ce1"/>
          <table:table-cell table:style-name="ce1" office:value-type="string" calcext:value-type="string">
            <text:p>1956-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mann, H.R. to Gantner, Josep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9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06 | https://viaf.org/viaf/4474615 Rosemann, H.R.</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osemann, H.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David, Hen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0-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Henry (New School for Social Research)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brieven-plessner/item/903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ialrat</text:p>
          </table:table-cell>
          <table:table-cell table:style-name="ce1" office:value-type="string" calcext:value-type="string">
            <text:p>1959-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Ministerialrat)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39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743 | https://viaf.org/viaf/250473471 Covensky, Milt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194156 Wayne State University</text:p>
          </table:table-cell>
          <table:table-cell table:style-name="ce1" office:value-type="string" calcext:value-type="string">
            <text:p>1957-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vensky, Milton (Wayne State University) to Plessner, Helmuth</text:p>
          </table:table-cell>
          <table:table-cell table:style-name="ce1" office:value-type="string" calcext:value-type="string">
            <text:p>http://www.geonames.org/5001836 Michigan</text:p>
          </table:table-cell>
          <table:table-cell table:style-name="ce1" table:number-columns-repeated="2"/>
        </table:table-row>
        <table:table-row table:style-name="ro1">
          <table:table-cell table:style-name="ce1" office:value-type="string" calcext:value-type="string">
            <text:p>https://lod.ub.rug.nl/s/brieven-plessner/item/9039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Cahen, Carry</text:p>
          </table:table-cell>
          <table:table-cell table:style-name="ce1" office:value-type="string" calcext:value-type="string">
            <text:p>Helmuth Plessner Gesellschaft</text:p>
          </table:table-cell>
          <table:table-cell table:style-name="ce1"/>
          <table:table-cell table:style-name="ce1" office:value-type="string" calcext:value-type="string">
            <text:p>1957-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ahen, Carry</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7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hen, Carr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hen, Carry to Plessner, Helmuth</text:p>
          </table:table-cell>
          <table:table-cell table:style-name="ce1" office:value-type="string" calcext:value-type="string">
            <text:p>https://www.geonames.org/2751773/ Leiden</text:p>
          </table:table-cell>
          <table:table-cell table:style-name="ce1" table:number-columns-repeated="2"/>
        </table:table-row>
        <table:table-row table:style-name="ro1">
          <table:table-cell table:style-name="ce1" office:value-type="string" calcext:value-type="string">
            <text:p>https://lod.ub.rug.nl/s/brieven-plessner/item/9039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4-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3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635 | https://viaf.org/viaf/118545965 Bickel, Frit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ckel, Fritz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3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35 | https://viaf.org/viaf/118545965 Bickel, Fritz</text:p>
          </table:table-cell>
          <table:table-cell table:style-name="ce1" office:value-type="string" calcext:value-type="string">
            <text:p>Helmuth Plessner Gesellschaft</text:p>
          </table:table-cell>
          <table:table-cell table:style-name="ce1"/>
          <table:table-cell table:style-name="ce1" office:value-type="string" calcext:value-type="string">
            <text:p>1954-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ickel, Fritz</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lod.ub.rug.nl/s/brieven-plessner/item/903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rmann Weber G.m.b.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mann Weber G.m.b.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7 | https://viaf.org/viaf/34466274 Becker, Howard | http://viaf.org/viaf/131396381 University of Wisconsin</text:p>
          </table:table-cell>
          <table:table-cell table:style-name="ce1" office:value-type="string" calcext:value-type="string">
            <text:p>Helmuth Plessner Gesellschaft</text:p>
          </table:table-cell>
          <table:table-cell table:style-name="ce1"/>
          <table:table-cell table:style-name="ce1" office:value-type="string" calcext:value-type="string">
            <text:p>1954-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oward (University of Wisconsi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8</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597 | https://viaf.org/viaf/34466274 Becker, How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1396381 University of Wisconsin</text:p>
          </table:table-cell>
          <table:table-cell table:style-name="ce1" office:value-type="string" calcext:value-type="string">
            <text:p>1954-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oward (University of Wisconsin) to Plessner, Helmuth</text:p>
          </table:table-cell>
          <table:table-cell table:style-name="ce1" office:value-type="string" calcext:value-type="string">
            <text:p>Sterling Hall</text:p>
          </table:table-cell>
          <table:table-cell table:style-name="ce1" table:number-columns-repeated="2"/>
        </table:table-row>
        <table:table-row table:style-name="ro1">
          <table:table-cell table:style-name="ce1" office:value-type="string" calcext:value-type="string">
            <text:p>https://lod.ub.rug.nl/s/brieven-plessner/item/9038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raun, von | Goettinger Arbeitskreises für ostdeutsche Fragen</text:p>
          </table:table-cell>
          <table:table-cell table:style-name="ce1" office:value-type="string" calcext:value-type="string">
            <text:p>Helmuth Plessner Gesellschaft</text:p>
          </table:table-cell>
          <table:table-cell table:style-name="ce1"/>
          <table:table-cell table:style-name="ce1" office:value-type="string" calcext:value-type="string">
            <text:p>1954-1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raun, von (Goettinger Arbeitskreises für ostdeutsche Fra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28 | https://viaf.org/viaf/292294140 Abs, Hermann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37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28 | 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5 | http://viaf.org/viaf/194216128 Grosshennig,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11690184 Galerie Wilhelm Grosshennig</text:p>
          </table:table-cell>
          <table:table-cell table:style-name="ce1" office:value-type="string" calcext:value-type="string">
            <text:p>195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sshennig, Wilhelm (Galerie Wilhelm Grosshennig) to Plessner, Helmuth</text:p>
          </table:table-cell>
          <table:table-cell table:style-name="ce1" office:value-type="string" calcext:value-type="string">
            <text:p>http://www.geonames.org/2934246 Düsseldorf</text:p>
          </table:table-cell>
          <table:table-cell table:style-name="ce1" table:number-columns-repeated="2"/>
        </table:table-row>
        <table:table-row table:style-name="ro1">
          <table:table-cell table:style-name="ce1" office:value-type="string" calcext:value-type="string">
            <text:p>https://lod.ub.rug.nl/s/brieven-plessner/item/9037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55 | http://viaf.org/viaf/194216128 Grosshennig, Wilhelm | https://viaf.org/viaf/211690184 Galerie Wilhelm Grosshennig</text:p>
          </table:table-cell>
          <table:table-cell table:style-name="ce1" office:value-type="string" calcext:value-type="string">
            <text:p>Helmuth Plessner Gesellschaft</text:p>
          </table:table-cell>
          <table:table-cell table:style-name="ce1"/>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rosshennig, Wilhelm (Galerie Wilhelm Grosshenni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7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7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7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7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36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5-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36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6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Latoschek | 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atoschek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6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6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5 | 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5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Stern</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Plessner)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5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35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35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24 | https://viaf.org/viaf/32366675/ Wehrli, R.</text:p>
          </table:table-cell>
          <table:table-cell table:style-name="ce1" office:value-type="string" calcext:value-type="string">
            <text:p>Helmuth Plessner Gesellschaft</text:p>
          </table:table-cell>
          <table:table-cell table:style-name="ce1"/>
          <table:table-cell table:style-name="ce1" office:value-type="string" calcext:value-type="string">
            <text:p>1955-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hrli, 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4 | https://viaf.org/viaf/32366675/ Wehrli,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3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Ichnis,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27051459 Kunsthaus Zürich</text:p>
          </table:table-cell>
          <table:table-cell table:style-name="ce1" office:value-type="string" calcext:value-type="string">
            <text:p>1955-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Ichnis, A. (Kunsthaus Züric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3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brieven-plessner/item/9034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Ruedlinger, A. | http://viaf.org/viaf/147488367 Kunsthalle Basel</text:p>
          </table:table-cell>
          <table:table-cell table:style-name="ce1" office:value-type="string" calcext:value-type="string">
            <text:p>Helmuth Plessner Gesellschaft</text:p>
          </table:table-cell>
          <table:table-cell table:style-name="ce1"/>
          <table:table-cell table:style-name="ce1" office:value-type="string" calcext:value-type="string">
            <text:p>1955-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dlinger, A. (Kunsthalle Bas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ang,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5-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M.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brieven-plessner/item/903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dlinger,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7488367 Kunsthalle Basel</text:p>
          </table:table-cell>
          <table:table-cell table:style-name="ce1" office:value-type="string" calcext:value-type="string">
            <text:p>1956-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dlinger, A. (Kunsthalle Basel)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brieven-plessner/item/903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31 | https://viaf.org/viaf/190597017 Schuurman, K.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urman, K.E.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34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31 | https://viaf.org/viaf/190597017 Schuurman, K.E. | https://viaf.org/viaf/154982521/ Gemeente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uurman, K.E. (Gemeente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3-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34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Zollamt Goettingen</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3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quin, P.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quin, P.A.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3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69 | https://viaf.org/viaf/139659 Wijsenbeek, L.J.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982521/ Gemeentemuseum</text:p>
          </table:table-cell>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jsenbeek, L.J.F. (Gemeentemuseum)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3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3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3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08-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3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6-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2 | https://viaf.org/viaf/71843994/ Will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lle, Hans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epel, 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epel, Erhar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3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2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745 | https://viaf.org/viaf/100996539 Seiler, Harald | https://viaf.org/viaf/137817793/ Städtisches Museum</text:p>
          </table:table-cell>
          <table:table-cell table:style-name="ce1" office:value-type="string" calcext:value-type="string">
            <text:p>Helmuth Plessner Gesellschaft</text:p>
          </table:table-cell>
          <table:table-cell table:style-name="ce1"/>
          <table:table-cell table:style-name="ce1" office:value-type="string" calcext:value-type="string">
            <text:p>195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eiler, Harald (Staedtisches Muse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5 | https://viaf.org/viaf/100996539 Seiler, Hara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817793/ Städtisches Museum</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ler, Harald (Staedtisches Museum) to Plessner, Helmuth</text:p>
          </table:table-cell>
          <table:table-cell table:style-name="ce1" office:value-type="string" calcext:value-type="string">
            <text:p>https://www.geonames.org/2805753/ Wuppertal-E</text:p>
          </table:table-cell>
          <table:table-cell table:style-name="ce1" table:number-columns-repeated="2"/>
        </table:table-row>
        <table:table-row table:style-name="ro1">
          <table:table-cell table:style-name="ce1" office:value-type="string" calcext:value-type="string">
            <text:p>https://lod.ub.rug.nl/s/brieven-plessner/item/903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2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4</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Neumann | Vetti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5-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amp; Vettin to Hermann Weber G.m.b.H.</text:p>
          </table:table-cell>
          <table:table-cell table:style-name="ce1" office:value-type="string" calcext:value-type="string">
            <text:p>http://www.geonames.org/2759794 Amsterdam</text:p>
          </table:table-cell>
          <table:table-cell table:style-name="ce1" table:number-columns-repeated="2"/>
        </table:table-row>
        <table:table-row table:style-name="ro1">
          <table:table-cell table:style-name="ce1" office:value-type="string" calcext:value-type="string">
            <text:p>https://lod.ub.rug.nl/s/brieven-plessner/item/9032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mann Weber G.m.b.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2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Zollamt Goettingen</text:p>
          </table:table-cell>
          <table:table-cell table:style-name="ce1" office:value-type="string" calcext:value-type="string">
            <text:p>Helmuth Plessner Gesellschaft</text:p>
          </table:table-cell>
          <table:table-cell table:style-name="ce1"/>
          <table:table-cell table:style-name="ce1" office:value-type="string" calcext:value-type="string">
            <text:p>1956-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ollamt Goettingen</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2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44894828/ Niedersaechsischen Kultusministerium</text:p>
          </table:table-cell>
          <table:table-cell table:style-name="ce1" office:value-type="string" calcext:value-type="string">
            <text:p>Helmuth Plessner Gesellschaft</text:p>
          </table:table-cell>
          <table:table-cell table:style-name="ce1"/>
          <table:table-cell table:style-name="ce1" office:value-type="string" calcext:value-type="string">
            <text:p>1955-1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Niedersaechsischen Kultusministerium)</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21</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oepel, Erhard</text:p>
          </table:table-cell>
          <table:table-cell table:style-name="ce1" office:value-type="string" calcext:value-type="string">
            <text:p>Helmuth Plessner Gesellschaft</text:p>
          </table:table-cell>
          <table:table-cell table:style-name="ce1"/>
          <table:table-cell table:style-name="ce1" office:value-type="string" calcext:value-type="string">
            <text:p>1957-04-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oepel, Erhar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20</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19</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31 | https://viaf.org/viaf/98458653/ Müller</text:p>
          </table:table-cell>
          <table:table-cell table:style-name="ce1" office:value-type="string" calcext:value-type="string">
            <text:p>Helmuth Plessner Gesellschaft</text:p>
          </table:table-cell>
          <table:table-cell table:style-name="ce1"/>
          <table:table-cell table:style-name="ce1" office:value-type="string" calcext:value-type="string">
            <text:p>1969-07-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üller</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1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7.2</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518 | https://viaf.org/viaf/77153/ Plessner, Helmuth</text:p>
          </table:table-cell>
          <table:table-cell table:style-name="ce1" office:value-type="string" calcext:value-type="string">
            <text:p>35737 | https://viaf.org/viaf/9910229/ Coing,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9-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ing, H.C. e.a.</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3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71 | https://viaf.org/viaf/32796639 Reimers,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mers, Werner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brieven-plessner/item/9031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ranz, Ernst</text:p>
          </table:table-cell>
          <table:table-cell table:style-name="ce1" office:value-type="string" calcext:value-type="string">
            <text:p>Helmuth Plessner Gesellschaft</text:p>
          </table:table-cell>
          <table:table-cell table:style-name="ce1"/>
          <table:table-cell table:style-name="ce1" office:value-type="string" calcext:value-type="string">
            <text:p>1962-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nz, Ernst</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3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4-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1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6.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Kranz,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nz, Erns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ijn-de Bie, Regin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hijn-de Bie, Regina v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3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Ortsbuergermeister Geism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Ortsbuergermeister Geismar (Fritzlar)) to Plessner, Helmuth</text:p>
          </table:table-cell>
          <table:table-cell table:style-name="ce1" office:value-type="string" calcext:value-type="string">
            <text:p>http://www.geonames.org/2921641 Geismar</text:p>
          </table:table-cell>
          <table:table-cell table:style-name="ce1" table:number-columns-repeated="2"/>
        </table:table-row>
        <table:table-row table:style-name="ro1">
          <table:table-cell table:style-name="ce1" office:value-type="string" calcext:value-type="string">
            <text:p>https://lod.ub.rug.nl/s/brieven-plessner/item/903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tten,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tten,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3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7 | https://viaf.org/viaf/77107339/ Diederichs,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Peter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3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ape,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Siegfried to Plessner, Helmuth</text:p>
          </table:table-cell>
          <table:table-cell table:style-name="ce1" office:value-type="string" calcext:value-type="string">
            <text:p>Lehne</text:p>
          </table:table-cell>
          <table:table-cell table:style-name="ce1" table:number-columns-repeated="2"/>
        </table:table-row>
        <table:table-row table:style-name="ro1">
          <table:table-cell table:style-name="ce1" office:value-type="string" calcext:value-type="string">
            <text:p>https://lod.ub.rug.nl/s/brieven-plessner/item/903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ass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sens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3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039 | http://viaf.org/viaf/69212513 Herrlitz, Hans-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rlitz, Hans-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3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0 | https://viaf.org/viaf/385006 Rittig, Gis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ttig, Gisbert to Plessner, Helmuth</text:p>
          </table:table-cell>
          <table:table-cell table:style-name="ce1" office:value-type="string" calcext:value-type="string">
            <text:p>http://www.geonames.org/2944780 Breitbrunn</text:p>
          </table:table-cell>
          <table:table-cell table:style-name="ce1" table:number-columns-repeated="2"/>
        </table:table-row>
        <table:table-row table:style-name="ro1">
          <table:table-cell table:style-name="ce1" office:value-type="string" calcext:value-type="string">
            <text:p>https://lod.ub.rug.nl/s/brieven-plessner/item/903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acob R. to Plessner, Helmuth</text:p>
          </table:table-cell>
          <table:table-cell table:style-name="ce1" office:value-type="string" calcext:value-type="string">
            <text:p>http://www.geonames.org/2747599 Scheveningen</text:p>
          </table:table-cell>
          <table:table-cell table:style-name="ce1" table:number-columns-repeated="2"/>
        </table:table-row>
        <table:table-row table:style-name="ro1">
          <table:table-cell table:style-name="ce1" office:value-type="string" calcext:value-type="string">
            <text:p>https://lod.ub.rug.nl/s/brieven-plessner/item/903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abermann,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bermann, W. to Plessner, Helmuth</text:p>
          </table:table-cell>
          <table:table-cell table:style-name="ce1" office:value-type="string" calcext:value-type="string">
            <text:p>http://www.geonames.org/2953402 Bad Mergentheim</text:p>
          </table:table-cell>
          <table:table-cell table:style-name="ce1" table:number-columns-repeated="2"/>
        </table:table-row>
        <table:table-row table:style-name="ro1">
          <table:table-cell table:style-name="ce1" office:value-type="string" calcext:value-type="string">
            <text:p>https://lod.ub.rug.nl/s/brieven-plessner/item/903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org,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org, Kar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3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Heinrich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nekamp, Agne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nekamp, Agnes to Plessner, Helmuth</text:p>
          </table:table-cell>
          <table:table-cell table:style-name="ce1" office:value-type="string" calcext:value-type="string">
            <text:p>https://www.geonames.org/2845173/rorup.html Rorup</text:p>
          </table:table-cell>
          <table:table-cell table:style-name="ce1" table:number-columns-repeated="2"/>
        </table:table-row>
        <table:table-row table:style-name="ro1">
          <table:table-cell table:style-name="ce1" office:value-type="string" calcext:value-type="string">
            <text:p>https://lod.ub.rug.nl/s/brieven-plessner/item/902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5 | https://viaf.org/viaf/105121732 Loeffler,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2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ichter, Benjam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Benjamin to Plessner, Helmuth</text:p>
          </table:table-cell>
          <table:table-cell table:style-name="ce1" office:value-type="string" calcext:value-type="string">
            <text:p>http://www.geonames.org/6536137 Boffalora</text:p>
          </table:table-cell>
          <table:table-cell table:style-name="ce1" table:number-columns-repeated="2"/>
        </table:table-row>
        <table:table-row table:style-name="ro1">
          <table:table-cell table:style-name="ce1" office:value-type="string" calcext:value-type="string">
            <text:p>https://lod.ub.rug.nl/s/brieven-plessner/item/902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2 | https://viaf.org/viaf/40217159 Meurers,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urers, Joseph to Plessner, Helmuth</text:p>
          </table:table-cell>
          <table:table-cell table:style-name="ce1" office:value-type="string" calcext:value-type="string">
            <text:p>http://www.geonames.org/6556411 Schleching</text:p>
          </table:table-cell>
          <table:table-cell table:style-name="ce1" table:number-columns-repeated="2"/>
        </table:table-row>
        <table:table-row table:style-name="ro1">
          <table:table-cell table:style-name="ce1" office:value-type="string" calcext:value-type="string">
            <text:p>https://lod.ub.rug.nl/s/brieven-plessner/item/902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gener-Koehler,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ener-Koehler, Bruno to Plessner, Helmuth</text:p>
          </table:table-cell>
          <table:table-cell table:style-name="ce1" office:value-type="string" calcext:value-type="string">
            <text:p>http://www.geonames.org/2878943 Lemgo</text:p>
          </table:table-cell>
          <table:table-cell table:style-name="ce1" table:number-columns-repeated="2"/>
        </table:table-row>
        <table:table-row table:style-name="ro1">
          <table:table-cell table:style-name="ce1" office:value-type="string" calcext:value-type="string">
            <text:p>https://lod.ub.rug.nl/s/brieven-plessner/item/902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0 | http://viaf.org/viaf/230032320 Peyer, H.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yer, H.C.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2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nz, No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nz, Norber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chius,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chius, M. to Plessner, Helmuth</text:p>
          </table:table-cell>
          <table:table-cell table:style-name="ce1" office:value-type="string" calcext:value-type="string">
            <text:p>http://www.geonames.org/2878235 Leverkusen</text:p>
          </table:table-cell>
          <table:table-cell table:style-name="ce1" table:number-columns-repeated="2"/>
        </table:table-row>
        <table:table-row table:style-name="ro1">
          <table:table-cell table:style-name="ce1" office:value-type="string" calcext:value-type="string">
            <text:p>https://lod.ub.rug.nl/s/brieven-plessner/item/902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6049 | http://viaf.org/viaf/88072409 Heyworth,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worth, Peter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brieven-plessner/item/902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6.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osner,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ner, Ric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tto Friedric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288</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8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8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2-1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50.2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10 | https://viaf.org/viaf/89376372/ Stengel,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ngel, W.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250.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ienst financien</text:p>
          </table:table-cell>
          <table:table-cell table:style-name="ce1" office:value-type="string" calcext:value-type="string">
            <text:p>1952-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ienst financien)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283</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5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84 | https://viaf.org/viaf/110433891/ Hammelsbeck, Oskar</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3-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mmelsbeck, Oskar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8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50.17</text:p>
          </table:table-cell>
          <table:table-cell table:style-name="ce1" office:value-type="string" calcext:value-type="string">
            <text:p>https://www.loc.gov/standards/iso639-2/php/langcodes_name.php?iso_639_1=de German</text:p>
          </table:table-cell>
          <table:table-cell table:style-name="ce1" office:value-type="string" calcext:value-type="string">
            <text:p>20</text:p>
          </table:table-cell>
          <table:table-cell table:style-name="ce1" table:number-columns-repeated="2"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05-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IAS) to n.d.</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nd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ndler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0.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ng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RIAS</text:p>
          </table:table-cell>
          <table:table-cell table:style-name="ce1" office:value-type="string" calcext:value-type="string">
            <text:p>196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ngel (RIAS)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2</text:p>
          </table:table-cell>
          <table:table-cell table:style-name="ce1" office:value-type="string" calcext:value-type="string">
            <text:p>Baumann, Frieda</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71-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Frieda  to n.d.</text:p>
          </table:table-cell>
          <table:table-cell table:style-name="ce1" office:value-type="string" calcext:value-type="string">
            <text:p>http://www.geonames.org/2661375 Brugg</text:p>
          </table:table-cell>
          <table:table-cell table:style-name="ce1" table:number-columns-repeated="2"/>
        </table:table-row>
        <table:table-row table:style-name="ro1">
          <table:table-cell table:style-name="ce1" office:value-type="string" calcext:value-type="string">
            <text:p>https://lod.ub.rug.nl/s/brieven-plessner/item/902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64-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ringa, J.</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2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office:value-type="string" calcext:value-type="string">
            <text:p>Rector en Senaat Rijksuniversiteit Groningen, Commissie 350-jarig bestaan</text:p>
          </table:table-cell>
          <table:table-cell table:style-name="ce1" office:value-type="string" calcext:value-type="string">
            <text:p>1964-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Rector en Senaat Rijksuniversiteit Groningen, Commissie 350-jarig bestaan) to Heringa, J.</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276</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9.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36 | http://viaf.org/viaf/240699774 Heringa, Jan</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6-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ringa, J. to Plessner, Monika</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lod.ub.rug.nl/s/brieven-plessner/item/902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9.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036 | http://viaf.org/viaf/240699774 Heringa, J.</text:p>
          </table:table-cell>
          <table:table-cell table:style-name="ce1" office:value-type="string" calcext:value-type="string">
            <text:p>Helmuth Plessner Gesellschaft</text:p>
          </table:table-cell>
          <table:table-cell table:style-name="ce1"/>
          <table:table-cell table:style-name="ce1" office:value-type="string" calcext:value-type="string">
            <text:p>1996-04-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Heringa, J.</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asp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asper to Plessner, Helmuth</text:p>
          </table:table-cell>
          <table:table-cell table:style-name="ce1" office:value-type="string" calcext:value-type="string">
            <text:p>https://www.geonames.org/2754669/heerenveen.html Heerenveen</text:p>
          </table:table-cell>
          <table:table-cell table:style-name="ce1" table:number-columns-repeated="2"/>
        </table:table-row>
        <table:table-row table:style-name="ro1">
          <table:table-cell table:style-name="ce1" office:value-type="string" calcext:value-type="string">
            <text:p>https://lod.ub.rug.nl/s/brieven-plessner/item/902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2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ell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ller, Wilhelm to Plessner, Helmuth</text:p>
          </table:table-cell>
          <table:table-cell table:style-name="ce1" office:value-type="string" calcext:value-type="string">
            <text:p>https://www.geonames.org/2659099/rapperswil.html Rapperswill</text:p>
          </table:table-cell>
          <table:table-cell table:style-name="ce1" table:number-columns-repeated="2"/>
        </table:table-row>
        <table:table-row table:style-name="ro1">
          <table:table-cell table:style-name="ce1" office:value-type="string" calcext:value-type="string">
            <text:p>https://lod.ub.rug.nl/s/brieven-plessner/item/902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80 | https://viaf.org/viaf/1656148037696188350003/ Bremme, Bea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mme, Beate to Plessner, Helmuth</text:p>
          </table:table-cell>
          <table:table-cell table:style-name="ce1" office:value-type="string" calcext:value-type="string">
            <text:p>https://www.geonames.org/2805753/ Wuppertal</text:p>
          </table:table-cell>
          <table:table-cell table:style-name="ce1" table:number-columns-repeated="2"/>
        </table:table-row>
        <table:table-row table:style-name="ro1">
          <table:table-cell table:style-name="ce1" office:value-type="string" calcext:value-type="string">
            <text:p>https://lod.ub.rug.nl/s/brieven-plessner/item/902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2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2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0 | https://viaf.org/viaf/100184362/ Bollnow, Otto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now, O.F.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2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yl, Cornelis Freiher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yl, Cornelis Freiherr von to Plessner, Helmuth</text:p>
          </table:table-cell>
          <table:table-cell table:style-name="ce1" office:value-type="string" calcext:value-type="string">
            <text:p>http://www.geonames.org/2660522 Graubuenden</text:p>
          </table:table-cell>
          <table:table-cell table:style-name="ce1" table:number-columns-repeated="2"/>
        </table:table-row>
        <table:table-row table:style-name="ro1">
          <table:table-cell table:style-name="ce1" office:value-type="string" calcext:value-type="string">
            <text:p>https://lod.ub.rug.nl/s/brieven-plessner/item/902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brieven-plessner/item/902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6549902 Wiesenthuel</text:p>
          </table:table-cell>
          <table:table-cell table:style-name="ce1" table:number-columns-repeated="2"/>
        </table:table-row>
        <table:table-row table:style-name="ro1">
          <table:table-cell table:style-name="ce1" office:value-type="string" calcext:value-type="string">
            <text:p>https://lod.ub.rug.nl/s/brieven-plessner/item/902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low,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2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1 | https://viaf.org/viaf/71452255 Weber,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Wern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2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0 | https://viaf.org/viaf/311649285/ Klainguti, G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inguti, Gian to Plessner, Helmuth</text:p>
          </table:table-cell>
          <table:table-cell table:style-name="ce1" office:value-type="string" calcext:value-type="string">
            <text:p>http://www.geonames.org/2658518 Stafa</text:p>
          </table:table-cell>
          <table:table-cell table:style-name="ce1" table:number-columns-repeated="2"/>
        </table:table-row>
        <table:table-row table:style-name="ro1">
          <table:table-cell table:style-name="ce1" office:value-type="string" calcext:value-type="string">
            <text:p>https://lod.ub.rug.nl/s/brieven-plessner/item/902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8 | https://viaf.org/viaf/5627163513792311230009/ Gembardt,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mbardt, Ulrich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2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üller-Mittelmann, Lies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Mittelmann, Liesel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brieven-plessner/item/902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hlberger, Raina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hlberger, Rainau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2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Metzger,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Ilse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2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2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f, Salom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 Salomon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brieven-plessner/item/902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eidl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ler, Elisabe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https://www.geonames.org/2658020/wengen.html Wengen</text:p>
          </table:table-cell>
          <table:table-cell table:style-name="ce1" table:number-columns-repeated="2"/>
        </table:table-row>
        <table:table-row table:style-name="ro1">
          <table:table-cell table:style-name="ce1" office:value-type="string" calcext:value-type="string">
            <text:p>https://lod.ub.rug.nl/s/brieven-plessner/item/902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5 | https://viaf.org/viaf/109895991/ Heuß, Al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ss, Alfre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eumann, Frie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eumann, Fried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74 | http://viaf.org/viaf/108727202 Melchinger,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lchinger, Siegfried to Plessner, Helmuth</text:p>
          </table:table-cell>
          <table:table-cell table:style-name="ce1" office:value-type="string" calcext:value-type="string">
            <text:p>Struttberg</text:p>
          </table:table-cell>
          <table:table-cell table:style-name="ce1" table:number-columns-repeated="2"/>
        </table:table-row>
        <table:table-row table:style-name="ro1">
          <table:table-cell table:style-name="ce1" office:value-type="string" calcext:value-type="string">
            <text:p>https://lod.ub.rug.nl/s/brieven-plessner/item/902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r, Detlev vo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2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rr, Wal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rr, Walther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2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to Plessner, Helmuth</text:p>
          </table:table-cell>
          <table:table-cell table:style-name="ce1" office:value-type="string" calcext:value-type="string">
            <text:p>http://www.geonames.org/2938913 Darmstadt</text:p>
          </table:table-cell>
          <table:table-cell table:style-name="ce1" table:number-columns-repeated="2"/>
        </table:table-row>
        <table:table-row table:style-name="ro1">
          <table:table-cell table:style-name="ce1" office:value-type="string" calcext:value-type="string">
            <text:p>https://lod.ub.rug.nl/s/brieven-plessner/item/902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E.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E. v.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2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76 | http://viaf.org/viaf/32419815 Freudentha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5-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udenthal,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Loui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Loui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9 | https://viaf.org/viaf/89467911/ Ruygers, He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ygers, Hei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brieven-plessner/item/902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i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Anders, Gü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Anders, Günther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brieven-plessner/item/902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Klaus to Plessner, Helmuth</text:p>
          </table:table-cell>
          <table:table-cell table:style-name="ce1" office:value-type="string" calcext:value-type="string">
            <text:p>https://www.geonames.org/2643743/ London</text:p>
          </table:table-cell>
          <table:table-cell table:style-name="ce1" table:number-columns-repeated="2"/>
        </table:table-row>
        <table:table-row table:style-name="ro1">
          <table:table-cell table:style-name="ce1" office:value-type="string" calcext:value-type="string">
            <text:p>https://lod.ub.rug.nl/s/brieven-plessner/item/902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94569 Juist</text:p>
          </table:table-cell>
          <table:table-cell table:style-name="ce1" table:number-columns-repeated="2"/>
        </table:table-row>
        <table:table-row table:style-name="ro1">
          <table:table-cell table:style-name="ce1" office:value-type="string" calcext:value-type="string">
            <text:p>https://lod.ub.rug.nl/s/brieven-plessner/item/902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e Anne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e Annette to Plessner, Helmuth</text:p>
          </table:table-cell>
          <table:table-cell table:style-name="ce1" office:value-type="string" calcext:value-type="string">
            <text:p>https://www.geonames.org/6291982/ Widenswil</text:p>
          </table:table-cell>
          <table:table-cell table:style-name="ce1" table:number-columns-repeated="2"/>
        </table:table-row>
        <table:table-row table:style-name="ro1">
          <table:table-cell table:style-name="ce1" office:value-type="string" calcext:value-type="string">
            <text:p>https://lod.ub.rug.nl/s/brieven-plessner/item/902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mann, 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mann, Kla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3 | http://viaf.org/viaf/105121732 Peter Loeffl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 Loeffler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2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oldmann, Are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mann, Are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Vogel,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gel, Ruth to Plessner, Helmuth</text:p>
          </table:table-cell>
          <table:table-cell table:style-name="ce1" office:value-type="string" calcext:value-type="string">
            <text:p>http://www.geonames.org/2658822 St. Gallen</text:p>
          </table:table-cell>
          <table:table-cell table:style-name="ce1" table:number-columns-repeated="2"/>
        </table:table-row>
        <table:table-row table:style-name="ro1">
          <table:table-cell table:style-name="ce1" office:value-type="string" calcext:value-type="string">
            <text:p>https://lod.ub.rug.nl/s/brieven-plessner/item/902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ux, Rose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ux, Rosemarie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2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2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iden, J.A. van 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iden, J.A. van der to Plessner, Helmuth</text:p>
          </table:table-cell>
          <table:table-cell table:style-name="ce1" office:value-type="string" calcext:value-type="string">
            <text:p>http://www.geonames.org/2756668 Dordrecht</text:p>
          </table:table-cell>
          <table:table-cell table:style-name="ce1" table:number-columns-repeated="2"/>
        </table:table-row>
        <table:table-row table:style-name="ro1">
          <table:table-cell table:style-name="ce1" office:value-type="string" calcext:value-type="string">
            <text:p>https://lod.ub.rug.nl/s/brieven-plessner/item/902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7 | http://viaf.org/viaf/410159234781103372772 Schuetz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ze, W.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ein, 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in, Ursul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19 | https://viaf.org/viaf/109155577/ Krockow, Christian Graf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2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3 | https://viaf.org/viaf/2545563 Strasser,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asser, Stephan to Plessner, Helmuth</text:p>
          </table:table-cell>
          <table:table-cell table:style-name="ce1" office:value-type="string" calcext:value-type="string">
            <text:p>http://www.geonames.org/2750052 Nijmegen</text:p>
          </table:table-cell>
          <table:table-cell table:style-name="ce1" table:number-columns-repeated="2"/>
        </table:table-row>
        <table:table-row table:style-name="ro1">
          <table:table-cell table:style-name="ce1" office:value-type="string" calcext:value-type="string">
            <text:p>https://lod.ub.rug.nl/s/brieven-plessner/item/902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af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f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2761369/vienna.html Wien</text:p>
          </table:table-cell>
          <table:table-cell table:style-name="ce1" table:number-columns-repeated="2"/>
        </table:table-row>
        <table:table-row table:style-name="ro1">
          <table:table-cell table:style-name="ce1" office:value-type="string" calcext:value-type="string">
            <text:p>https://lod.ub.rug.nl/s/brieven-plessner/item/902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ley,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ley, Ishmael to Plessner, Helmuth</text:p>
          </table:table-cell>
          <table:table-cell table:style-name="ce1" office:value-type="string" calcext:value-type="string">
            <text:p>https://www.geonames.org/2660646/geneve.html Geneve</text:p>
          </table:table-cell>
          <table:table-cell table:style-name="ce1" table:number-columns-repeated="2"/>
        </table:table-row>
        <table:table-row table:style-name="ro1">
          <table:table-cell table:style-name="ce1" office:value-type="string" calcext:value-type="string">
            <text:p>https://lod.ub.rug.nl/s/brieven-plessner/item/902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ph, Franz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ph, Franz M. to Plessner, Helmuth</text:p>
          </table:table-cell>
          <table:table-cell table:style-name="ce1" office:value-type="string" calcext:value-type="string">
            <text:p>http://www.geonames.org/2659994 Lausanne</text:p>
          </table:table-cell>
          <table:table-cell table:style-name="ce1" table:number-columns-repeated="2"/>
        </table:table-row>
        <table:table-row table:style-name="ro1">
          <table:table-cell table:style-name="ce1" office:value-type="string" calcext:value-type="string">
            <text:p>https://lod.ub.rug.nl/s/brieven-plessner/item/902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2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n,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n, Ernst to Plessner, Helmuth</text:p>
          </table:table-cell>
          <table:table-cell table:style-name="ce1" office:value-type="string" calcext:value-type="string">
            <text:p>http://www.geonames.org/2809889 Wetzlar</text:p>
          </table:table-cell>
          <table:table-cell table:style-name="ce1" table:number-columns-repeated="2"/>
        </table:table-row>
        <table:table-row table:style-name="ro1">
          <table:table-cell table:style-name="ce1" office:value-type="string" calcext:value-type="string">
            <text:p>https://lod.ub.rug.nl/s/brieven-plessner/item/902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2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Ursul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rsula to Plessner, Helmuth</text:p>
          </table:table-cell>
          <table:table-cell table:style-name="ce1" office:value-type="string" calcext:value-type="string">
            <text:p>http://www.geonames.org/2521384 Baleares</text:p>
          </table:table-cell>
          <table:table-cell table:style-name="ce1" table:number-columns-repeated="2"/>
        </table:table-row>
        <table:table-row table:style-name="ro1">
          <table:table-cell table:style-name="ce1" office:value-type="string" calcext:value-type="string">
            <text:p>https://lod.ub.rug.nl/s/brieven-plessner/item/902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eyer,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Marti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2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anke, 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anke, Martin to Plessner, Helmuth</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brieven-plessner/item/902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mper,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2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90 | https://viaf.org/viaf/108353460/ Wright, Georg Henrik v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right, Georg Henrik vom to Plessner, Helmuth</text:p>
          </table:table-cell>
          <table:table-cell table:style-name="ce1" office:value-type="string" calcext:value-type="string">
            <text:p>Wientel</text:p>
          </table:table-cell>
          <table:table-cell table:style-name="ce1" table:number-columns-repeated="2"/>
        </table:table-row>
        <table:table-row table:style-name="ro1">
          <table:table-cell table:style-name="ce1" office:value-type="string" calcext:value-type="string">
            <text:p>https://lod.ub.rug.nl/s/brieven-plessner/item/902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bi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biu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irs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rsch, Wal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2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2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7 | https://viaf.org/viaf/2913304 Bila, Hel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ila, Helen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2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ilton, Ruth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lton, Ruth M. to Plessner, Helmuth</text:p>
          </table:table-cell>
          <table:table-cell table:style-name="ce1" office:value-type="string" calcext:value-type="string">
            <text:p>http://www.geonames.org/5357527 Hollywood</text:p>
          </table:table-cell>
          <table:table-cell table:style-name="ce1" table:number-columns-repeated="2"/>
        </table:table-row>
        <table:table-row table:style-name="ro1">
          <table:table-cell table:style-name="ce1" office:value-type="string" calcext:value-type="string">
            <text:p>https://lod.ub.rug.nl/s/brieven-plessner/item/902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 Bi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z, Birgi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2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Gotthard to Plessner, Helmuth</text:p>
          </table:table-cell>
          <table:table-cell table:style-name="ce1" office:value-type="string" calcext:value-type="string">
            <text:p>https://www.geonames.org/2915513/grosshesselohe.html Grosshesselohe</text:p>
          </table:table-cell>
          <table:table-cell table:style-name="ce1" table:number-columns-repeated="2"/>
        </table:table-row>
        <table:table-row table:style-name="ro1">
          <table:table-cell table:style-name="ce1" office:value-type="string" calcext:value-type="string">
            <text:p>https://lod.ub.rug.nl/s/brieven-plessner/item/902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ndissin, W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ndissin, W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elen, F.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elen, F.J.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1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eklich, Palt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09-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eklich, Palte to Plessner, Monika</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1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ther, Is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ther, Ishmael to Plessner, Helmuth</text:p>
          </table:table-cell>
          <table:table-cell table:style-name="ce1" office:value-type="string" calcext:value-type="string">
            <text:p>https://www.geonames.org/3205791/buederich.html Buederich</text:p>
          </table:table-cell>
          <table:table-cell table:style-name="ce1" table:number-columns-repeated="2"/>
        </table:table-row>
        <table:table-row table:style-name="ro1">
          <table:table-cell table:style-name="ce1" office:value-type="string" calcext:value-type="string">
            <text:p>https://lod.ub.rug.nl/s/brieven-plessner/item/901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eikel, P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ikel, Peter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Jung,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g, Geor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63 | https://viaf.org/viaf/73857245/ May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yer, Hans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1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2 | http://viaf.org/viaf/79293085 Schatz, Osk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tz, Oska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brieven-plessner/item/901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tt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tti to Plessner, Helmuth</text:p>
          </table:table-cell>
          <table:table-cell table:style-name="ce1" office:value-type="string" calcext:value-type="string">
            <text:p>http://www.geonames.org/2944387 Bremen</text:p>
          </table:table-cell>
          <table:table-cell table:style-name="ce1" table:number-columns-repeated="2"/>
        </table:table-row>
        <table:table-row table:style-name="ro1">
          <table:table-cell table:style-name="ce1" office:value-type="string" calcext:value-type="string">
            <text:p>https://lod.ub.rug.nl/s/brieven-plessner/item/901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3 | https://viaf.org/viaf/85168972/ Jokl,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kl, Ernst to Plessner, Helmuth</text:p>
          </table:table-cell>
          <table:table-cell table:style-name="ce1" office:value-type="string" calcext:value-type="string">
            <text:p>https://www.geonames.org/4297983/lexington.html Lexington</text:p>
          </table:table-cell>
          <table:table-cell table:style-name="ce1" table:number-columns-repeated="2"/>
        </table:table-row>
        <table:table-row table:style-name="ro1">
          <table:table-cell table:style-name="ce1" office:value-type="string" calcext:value-type="string">
            <text:p>https://lod.ub.rug.nl/s/brieven-plessner/item/901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7 | https://viaf.org/viaf/44366679/ Trotha, Trutz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otha, Trutz von to Plessner, Helmuth</text:p>
          </table:table-cell>
          <table:table-cell table:style-name="ce1" office:value-type="string" calcext:value-type="string">
            <text:p>http://www.geonames.org/7283205 Tiengen</text:p>
          </table:table-cell>
          <table:table-cell table:style-name="ce1" table:number-columns-repeated="2"/>
        </table:table-row>
        <table:table-row table:style-name="ro1">
          <table:table-cell table:style-name="ce1" office:value-type="string" calcext:value-type="string">
            <text:p>https://lod.ub.rug.nl/s/brieven-plessner/item/901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736 | https://viaf.org/viaf/306157082/ Schweizer, Hans-Mart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eizer, Hans-Martin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1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el,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1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23 | https://viaf.org/viaf/85172508/ Luest,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st, 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1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Akademie der Wissenschaften und der Literatur, Kommission für Soziologie und Sozialoekonomik, Der Vorsitzende</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Akademie der Wissenschaften und der Literatur, Kommission für Soziologie und Sozialoekonomik, Der Vorsitzende)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1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33 | https://viaf.org/viaf/45087593/ Beug, H.-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ug, H.-J.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Dekan der Wirtschafts- und Sozialwissenschaftlichen Fakultaet Georg-August-Universität Goettingen</text:p>
          </table:table-cell>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Dekan der Wirtschafts- und Sozialwissenschaftlichen Fakultaet Georg-August-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1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eib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ib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immer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79 | https://viaf.org/viaf/45067462/ Leschnitzer, Maria 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chnitzer, Maria E. to Plessner, Monika</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brieven-plessner/item/901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Oertz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1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1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1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s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sch, Alexander to Plessner, Helmuth</text:p>
          </table:table-cell>
          <table:table-cell table:style-name="ce1" office:value-type="string" calcext:value-type="string">
            <text:p>http://www.geonames.org/3161732 Bergen</text:p>
          </table:table-cell>
          <table:table-cell table:style-name="ce1" table:number-columns-repeated="2"/>
        </table:table-row>
        <table:table-row table:style-name="ro1">
          <table:table-cell table:style-name="ce1" office:value-type="string" calcext:value-type="string">
            <text:p>https://lod.ub.rug.nl/s/brieven-plessner/item/901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4 | http://viaf.org/viaf/100951272 Koh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hl, Helmu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1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to Plessner, Helmuth</text:p>
          </table:table-cell>
          <table:table-cell table:style-name="ce1" office:value-type="string" calcext:value-type="string">
            <text:p>http://www.geonames.org/2661499 Binningen</text:p>
          </table:table-cell>
          <table:table-cell table:style-name="ce1" table:number-columns-repeated="2"/>
        </table:table-row>
        <table:table-row table:style-name="ro1">
          <table:table-cell table:style-name="ce1" office:value-type="string" calcext:value-type="string">
            <text:p>https://lod.ub.rug.nl/s/brieven-plessner/item/901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artagener, Ro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Ros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1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number-columns-repeated="2"/>
        </table:table-row>
        <table:table-row table:style-name="ro1">
          <table:table-cell table:style-name="ce1" office:value-type="string" calcext:value-type="string">
            <text:p>https://lod.ub.rug.nl/s/brieven-plessner/item/901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901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77-1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to Plessner, Monika</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1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iann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1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brieven-plessner/item/901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1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ipholz,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pholz,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842647 Saarbruecken</text:p>
          </table:table-cell>
          <table:table-cell table:style-name="ce1" table:number-columns-repeated="2"/>
        </table:table-row>
        <table:table-row table:style-name="ro1">
          <table:table-cell table:style-name="ce1" office:value-type="string" calcext:value-type="string">
            <text:p>https://lod.ub.rug.nl/s/brieven-plessner/item/901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J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1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8.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d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1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wieg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wiegermann to Plessner, Helmuth</text:p>
          </table:table-cell>
          <table:table-cell table:style-name="ce1" office:value-type="string" calcext:value-type="string">
            <text:p>Paffersdorf</text:p>
          </table:table-cell>
          <table:table-cell table:style-name="ce1" table:number-columns-repeated="2"/>
        </table:table-row>
        <table:table-row table:style-name="ro1">
          <table:table-cell table:style-name="ce1" office:value-type="string" calcext:value-type="string">
            <text:p>https://lod.ub.rug.nl/s/brieven-plessner/item/901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row table:style-name="ro1">
          <table:table-cell table:style-name="ce1" office:value-type="string" calcext:value-type="string">
            <text:p>https://lod.ub.rug.nl/s/brieven-plessner/item/901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2 | https://viaf.org/viaf/10690250/ Goldschmidt, Diet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7-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ldtschmidt, Dietrich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1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55</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7.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940 | https://viaf.org/viaf/108470792/ Grathoff, Ric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88-11-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n.d.</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lod.ub.rug.nl/s/brieven-plessner/item/901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brieven-plessner/item/901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67-09-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brieven-plessner/item/901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7-1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1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1 | https://viaf.org/viaf/69675111/ Kell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47-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ller, Wilhelm</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1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Guy</text:p>
          </table:table-cell>
          <table:table-cell table:style-name="ce1" office:value-type="string" calcext:value-type="string">
            <text:p>Helmuth Plessner Gesellschaft</text:p>
          </table:table-cell>
          <table:table-cell table:style-name="ce1"/>
          <table:table-cell table:style-name="ce1" office:value-type="string" calcext:value-type="string">
            <text:p>1977-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uy</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1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6</text:p>
          </table:table-cell>
          <table:table-cell table:style-name="ce1" office:value-type="string" calcext:value-type="string">
            <text:p>https://www.loc.gov/standards/iso639-2/php/langcodes_name.php?iso_639_1=de German</text:p>
          </table:table-cell>
          <table:table-cell table:style-name="ce1" office:value-type="string" calcext:value-type="string">
            <text:p>29</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56 | https://viaf.org/viaf/274703218/ Fischer, Joachim</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92-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Plessner, Monika</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280 | https://viaf.org/viaf/109231410/ Lessing, Hans-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90-1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ing, Hans-Ulrich to Plessner, Helmuth</text:p>
          </table:table-cell>
          <table:table-cell table:style-name="ce1" office:value-type="string" calcext:value-type="string">
            <text:p>http://www.geonames.org/2947416 Bochum</text:p>
          </table:table-cell>
          <table:table-cell table:style-name="ce1" table:number-columns-repeated="2"/>
        </table:table-row>
        <table:table-row table:style-name="ro1">
          <table:table-cell table:style-name="ce1" office:value-type="string" calcext:value-type="string">
            <text:p>https://lod.ub.rug.nl/s/brieven-plessner/item/901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brieven-plessner/item/901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7.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62 | https://viaf.org/viaf/8046893/ Hocevar, H.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6-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cevar, Emil to Plessner, Helmuth</text:p>
          </table:table-cell>
          <table:table-cell table:style-name="ce1" office:value-type="string" calcext:value-type="string">
            <text:p>http://www.geonames.org/7872234 Tamsweg</text:p>
          </table:table-cell>
          <table:table-cell table:style-name="ce1" table:number-columns-repeated="2"/>
        </table:table-row>
        <table:table-row table:style-name="ro1">
          <table:table-cell table:style-name="ce1" office:value-type="string" calcext:value-type="string">
            <text:p>https://lod.ub.rug.nl/s/brieven-plessner/item/90144</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09-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143</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brieven-plessner/item/9014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6</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brieven-plessner/item/9014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9-0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brieven-plessner/item/90140</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4</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brieven-plessner/item/90139</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brieven-plessner/item/90138</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8-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929567 Erlangen</text:p>
          </table:table-cell>
          <table:table-cell table:style-name="ce1" table:number-columns-repeated="2"/>
        </table:table-row>
        <table:table-row table:style-name="ro1">
          <table:table-cell table:style-name="ce1" office:value-type="string" calcext:value-type="string">
            <text:p>https://lod.ub.rug.nl/s/brieven-plessner/item/90137</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18-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1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1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1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18-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1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0 | http://viaf.org/viaf/160228449 Deppe, Hans-Die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eppe, Hans-Diete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9 | http://viaf.org/viaf/306404573 Lohse,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hse, Edu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Niedersaechsische Kultusminister)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1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sk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skus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76 | http://viaf.org/viaf/72187946 Diederichs,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iederichs, Georg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1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0-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2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2-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4 | https://viaf.org/viaf/119702332 Jolles, H.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1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lles, H.M. to Plessner, Helmuth</text:p>
          </table:table-cell>
          <table:table-cell table:style-name="ce1" office:value-type="string" calcext:value-type="string">
            <text:p>http://www.geonames.org/2747891 Rotterdam</text:p>
          </table:table-cell>
          <table:table-cell table:style-name="ce1" table:number-columns-repeated="2"/>
        </table:table-row>
        <table:table-row table:style-name="ro1">
          <table:table-cell table:style-name="ce1" office:value-type="string" calcext:value-type="string">
            <text:p>https://lod.ub.rug.nl/s/brieven-plessner/item/90125</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24 | https://viaf.org/viaf/119702332 Jolles, H.M.</text:p>
          </table:table-cell>
          <table:table-cell table:style-name="ce1" office:value-type="string" calcext:value-type="string">
            <text:p>Helmuth Plessner Gesellschaft</text:p>
          </table:table-cell>
          <table:table-cell table:style-name="ce1"/>
          <table:table-cell table:style-name="ce1" office:value-type="string" calcext:value-type="string">
            <text:p>1973-0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Jolles, H.M.</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24</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07 | https://viaf.org/viaf/59985862/ Rosenbaum, W.</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office:value-type="string" calcext:value-type="string">
            <text:p>198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senbaum, W. (Soziologisches Seminar) to n.d.</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4 | https://viaf.org/viaf/54603600/ Dahmer, Ils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6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mer, Ilse to n.d.</text:p>
          </table:table-cell>
          <table:table-cell table:style-name="ce1" office:value-type="string" calcext:value-type="string">
            <text:p>http://www.geonames.org/2807184 Witzenhausen</text:p>
          </table:table-cell>
          <table:table-cell table:style-name="ce1" table:number-columns-repeated="2"/>
        </table:table-row>
        <table:table-row table:style-name="ro1">
          <table:table-cell table:style-name="ce1" office:value-type="string" calcext:value-type="string">
            <text:p>https://lod.ub.rug.nl/s/brieven-plessner/item/90122</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3</text:p>
          </table:table-cell>
          <table:table-cell table:style-name="ce1" office:value-type="string" calcext:value-type="string">
            <text:p>35856 | https://viaf.org/viaf/274703218/ Fischer, Joachim</text:p>
          </table:table-cell>
          <table:table-cell table:style-name="ce1" office:value-type="string" calcext:value-type="string">
            <text:p>36558 | https://viaf.org/viaf/114662260/ Raulff, Ulrich | Frankfurter Allgemein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94-03-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Joachim to Raulff, Ulrich (Frankfurter Allgemeine Zeitung)</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21</text:p>
          </table:table-cell>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238.8</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219 | https://viaf.org/viaf/109155577/ Krockow, Christian Graf von</text:p>
          </table:table-cell>
          <table:table-cell table:style-name="ce1" office:value-type="string" calcext:value-type="string">
            <text:p>36087 | https://viaf.org/viaf/108506277/ Honneth, Axel</text:p>
          </table:table-cell>
          <table:table-cell table:style-name="ce1" office:value-type="string" calcext:value-type="string">
            <text:p>Helmuth Plessner Gesellschaft</text:p>
          </table:table-cell>
          <table:table-cell table:style-name="ce1"/>
          <table:table-cell table:style-name="ce1" office:value-type="string" calcext:value-type="string">
            <text:p>199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ckow, Christian Graf von to Honneth, Axel</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1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892794 Karlsruhe</text:p>
          </table:table-cell>
          <table:table-cell table:style-name="ce1" table:number-columns-repeated="2"/>
        </table:table-row>
        <table:table-row table:style-name="ro1">
          <table:table-cell table:style-name="ce1" office:value-type="string" calcext:value-type="string">
            <text:p>https://lod.ub.rug.nl/s/brieven-plessner/item/901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59 | https://viaf.org/viaf/59158559 Schelsky,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brieven-plessner/item/901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http://www.geonames.org/2945726 Bovenden</text:p>
          </table:table-cell>
          <table:table-cell table:style-name="ce1" table:number-columns-repeated="2"/>
        </table:table-row>
        <table:table-row table:style-name="ro1">
          <table:table-cell table:style-name="ce1" office:value-type="string" calcext:value-type="string">
            <text:p>https://lod.ub.rug.nl/s/brieven-plessner/item/90117</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5.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20 | https://viaf.org/viaf/5081509 Plessner, Monika</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Schelsky, Helmut</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48 | http://viaf.org/viaf/109346945 Schaefers, Bernhar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aefers, Bernhard to Plessner, Monika</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1</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59 | https://viaf.org/viaf/59158559 Schelsky, Helmut</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82-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elsky, Helmut to Plessner, Monika</text:p>
          </table:table-cell>
          <table:table-cell table:style-name="ce1" office:value-type="string" calcext:value-type="string">
            <text:p>http://www.geonames.org/3247442 Muenster</text:p>
          </table:table-cell>
          <table:table-cell table:style-name="ce1" table:number-columns-repeated="2"/>
        </table:table-row>
        <table:table-row table:style-name="ro1">
          <table:table-cell table:style-name="ce1" office:value-type="string" calcext:value-type="string">
            <text:p>https://lod.ub.rug.nl/s/brieven-plessner/item/901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5.1</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35922 | https://viaf.org/viaf/79407763/ Glastra van Loon, Jan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1-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stra van Loon, Jan to Plessner, Helmuth</text:p>
          </table:table-cell>
          <table:table-cell table:style-name="ce1" office:value-type="string" calcext:value-type="string">
            <text:p>http://www.geonames.org/2747372 Den Haag</text:p>
          </table:table-cell>
          <table:table-cell table:style-name="ce1" table:number-columns-repeated="2"/>
        </table:table-row>
        <table:table-row table:style-name="ro1">
          <table:table-cell table:style-name="ce1" office:value-type="string" calcext:value-type="string">
            <text:p>https://lod.ub.rug.nl/s/brieven-plessner/item/901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la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aus to Plessner, Helmuth</text:p>
          </table:table-cell>
          <table:table-cell table:style-name="ce1" office:value-type="string" calcext:value-type="string">
            <text:p>http://www.geonames.org/2958342 Allgaeu</text:p>
          </table:table-cell>
          <table:table-cell table:style-name="ce1" table:number-columns-repeated="2"/>
        </table:table-row>
        <table:table-row table:style-name="ro1">
          <table:table-cell table:style-name="ce1" office:value-type="string" calcext:value-type="string">
            <text:p>https://lod.ub.rug.nl/s/brieven-plessner/item/901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lenk,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r Vizepräsident; Höhn</text:p>
          </table:table-cell>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lenk, F. (Der Vizepräsident); Höhn (Der Schreiber) (Gemeinderat Erlenbach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1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otha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thar to Plessner, Helmuth</text:p>
          </table:table-cell>
          <table:table-cell table:style-name="ce1" office:value-type="string" calcext:value-type="string">
            <text:p>http://www.geonames.org/2268436 Estoril</text:p>
          </table:table-cell>
          <table:table-cell table:style-name="ce1" table:number-columns-repeated="2"/>
        </table:table-row>
        <table:table-row table:style-name="ro1">
          <table:table-cell table:style-name="ce1" office:value-type="string" calcext:value-type="string">
            <text:p>https://lod.ub.rug.nl/s/brieven-plessner/item/901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ose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osef to Plessner, Helmuth</text:p>
          </table:table-cell>
          <table:table-cell table:style-name="ce1" office:value-type="string" calcext:value-type="string">
            <text:p>https://www.geonames.org/2905246 Hetjershausen</text:p>
          </table:table-cell>
          <table:table-cell table:style-name="ce1" table:number-columns-repeated="2"/>
        </table:table-row>
        <table:table-row table:style-name="ro1">
          <table:table-cell table:style-name="ce1" office:value-type="string" calcext:value-type="string">
            <text:p>https://lod.ub.rug.nl/s/brieven-plessner/item/901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1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ächsisches Kultusministerium</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Niedersächsisches Kultusministerium)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901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Stam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Stamm, 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1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tin, Marco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tin, Marco 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chenbroich, Ku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chenbroich, Ku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4 | http://viaf.org/viaf/32729934 Lempert,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mpert, Wolfgang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1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00 | https://viaf.org/viaf/8130713/ Beckerath, Thea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ath, Thea von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1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attenhofer,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ttenhofer, L.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1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olgast-Siebe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gast-Sieben, Ruth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1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Conodi,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Kirchenpflege</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nodi, M. (Kirchenpflege)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0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s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 Lieselott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Lieselott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 Eric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Eric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Der Kurator der Georg August-Universität</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Der Kurator der Georg August-Universitä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lwig, Mari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wig, Maria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0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lod.ub.rug.nl/s/brieven-plessner/item/900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iedrich A. to Plessner, Helmuth</text:p>
          </table:table-cell>
          <table:table-cell table:style-name="ce1" office:value-type="string" calcext:value-type="string">
            <text:p>http://www.geonames.org/2856883 Osnabrueck</text:p>
          </table:table-cell>
          <table:table-cell table:style-name="ce1" table:number-columns-repeated="2"/>
        </table:table-row>
        <table:table-row table:style-name="ro1">
          <table:table-cell table:style-name="ce1" office:value-type="string" calcext:value-type="string">
            <text:p>https://lod.ub.rug.nl/s/brieven-plessner/item/900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egg,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gg, Rudolf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0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71 | http://viaf.org/viaf/111349540 Haacke, Wilmon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acke, Wilmont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ecker,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Walter to Plessner, Helmuth</text:p>
          </table:table-cell>
          <table:table-cell table:style-name="ce1" office:value-type="string" calcext:value-type="string">
            <text:p>Dueren</text:p>
          </table:table-cell>
          <table:table-cell table:style-name="ce1" table:number-columns-repeated="2"/>
        </table:table-row>
        <table:table-row table:style-name="ro1">
          <table:table-cell table:style-name="ce1" office:value-type="string" calcext:value-type="string">
            <text:p>https://lod.ub.rug.nl/s/brieven-plessner/item/900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80 | https://viaf.org/viaf/85455741 Frey,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har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cher,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44159400310819620007/ Deutsches Generalkonsulat</text:p>
          </table:table-cell>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cher, H. (Deutsches Generalkonsulat)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inthus,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nthus, Herbert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nestray, Ma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nestray, Marie to Plessner, Helmuth</text:p>
          </table:table-cell>
          <table:table-cell table:style-name="ce1" office:value-type="string" calcext:value-type="string">
            <text:p>Bubiton</text:p>
          </table:table-cell>
          <table:table-cell table:style-name="ce1" table:number-columns-repeated="2"/>
        </table:table-row>
        <table:table-row table:style-name="ro1">
          <table:table-cell table:style-name="ce1" office:value-type="string" calcext:value-type="string">
            <text:p>https://lod.ub.rug.nl/s/brieven-plessner/item/900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r,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r, 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6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82</text:p>
          </table:table-cell>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34.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rnszorks,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rnszorks, Helene to Plessner, Helmuth</text:p>
          </table:table-cell>
          <table:table-cell table:style-name="ce1" office:value-type="string" calcext:value-type="string">
            <text:p>Schinznach</text:p>
          </table:table-cell>
          <table:table-cell table:style-name="ce1" table:number-columns-repeated="2"/>
        </table:table-row>
        <table:table-row table:style-name="ro1">
          <table:table-cell table:style-name="ce1" office:value-type="string" calcext:value-type="string">
            <text:p>https://lod.ub.rug.nl/s/brieven-plessner/item/900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itz, Corien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Corien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0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1 | http://viaf.org/viaf/34544442 Fritz,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itz, Kurt von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0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ambursky, Ischmae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ambursky, Ischmael to Plessner, Helmuth</text:p>
          </table:table-cell>
          <table:table-cell table:style-name="ce1" office:value-type="string" calcext:value-type="string">
            <text:p>http://www.geonames.org/7285173 Beatenberg</text:p>
          </table:table-cell>
          <table:table-cell table:style-name="ce1" table:number-columns-repeated="2"/>
        </table:table-row>
        <table:table-row table:style-name="ro1">
          <table:table-cell table:style-name="ce1" office:value-type="string" calcext:value-type="string">
            <text:p>https://lod.ub.rug.nl/s/brieven-plessner/item/900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5 | https://viaf.org/viaf/306220442/ Schulz, Ruth-Ev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Ruth-Eva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29 | https://viaf.org/viaf/36931559/ Stroek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roeker, Elisabeth to Plessner, Helmuth</text:p>
          </table:table-cell>
          <table:table-cell table:style-name="ce1" office:value-type="string" calcext:value-type="string">
            <text:p>Radein</text:p>
          </table:table-cell>
          <table:table-cell table:style-name="ce1" table:number-columns-repeated="2"/>
        </table:table-row>
        <table:table-row table:style-name="ro1">
          <table:table-cell table:style-name="ce1" office:value-type="string" calcext:value-type="string">
            <text:p>https://lod.ub.rug.nl/s/brieven-plessner/item/900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0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07 | https://viaf.org/viaf/12311779/ Loewith, Kar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oewith, Karl to Plessner, Helmuth</text:p>
          </table:table-cell>
          <table:table-cell table:style-name="ce1" office:value-type="string" calcext:value-type="string">
            <text:p>http://www.geonames.org/2907911 Heidelberg</text:p>
          </table:table-cell>
          <table:table-cell table:style-name="ce1" table:number-columns-repeated="2"/>
        </table:table-row>
        <table:table-row table:style-name="ro1">
          <table:table-cell table:style-name="ce1" office:value-type="string" calcext:value-type="string">
            <text:p>https://lod.ub.rug.nl/s/brieven-plessner/item/900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hrengael,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hrengael, Helmut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0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ollmann,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llmann, R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0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unnen, Bar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unnen, Bar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94 | http://viaf.org/viaf/108938557 Brodersen, Ar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odersen, Arvid to Plessner, Helmuth</text:p>
          </table:table-cell>
          <table:table-cell table:style-name="ce1" office:value-type="string" calcext:value-type="string">
            <text:p>Gjaltum</text:p>
          </table:table-cell>
          <table:table-cell table:style-name="ce1" table:number-columns-repeated="2"/>
        </table:table-row>
        <table:table-row table:style-name="ro1">
          <table:table-cell table:style-name="ce1" office:value-type="string" calcext:value-type="string">
            <text:p>https://lod.ub.rug.nl/s/brieven-plessner/item/900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lahn, Hen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lahn, Henrik to Plessner, Helmuth</text:p>
          </table:table-cell>
          <table:table-cell table:style-name="ce1" office:value-type="string" calcext:value-type="string">
            <text:p>http://www.geonames.org/2618425 Copenhagen</text:p>
          </table:table-cell>
          <table:table-cell table:style-name="ce1" table:number-columns-repeated="2"/>
        </table:table-row>
        <table:table-row table:style-name="ro1">
          <table:table-cell table:style-name="ce1" office:value-type="string" calcext:value-type="string">
            <text:p>https://lod.ub.rug.nl/s/brieven-plessner/item/900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974 | https://viaf.org/viaf/108179854/ Habermas, Jürgen | https://viaf.org/viaf/197679561/ Merkur</text:p>
          </table:table-cell>
          <table:table-cell table:style-name="ce1" office:value-type="string" calcext:value-type="string">
            <text:p>Helmuth Plessner Gesellschaft</text:p>
          </table:table-cell>
          <table:table-cell table:style-name="ce1"/>
          <table:table-cell table:style-name="ce1" office:value-type="string" calcext:value-type="string">
            <text:p>1972-09-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abermas, Jürgen (Merkur)</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0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ehbiel,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ehbiel, Christian to Plessner, Helmuth</text:p>
          </table:table-cell>
          <table:table-cell table:style-name="ce1" office:value-type="string" calcext:value-type="string">
            <text:p>http://www.geonames.org/2843729 Rottenburg</text:p>
          </table:table-cell>
          <table:table-cell table:style-name="ce1" table:number-columns-repeated="2"/>
        </table:table-row>
        <table:table-row table:style-name="ro1">
          <table:table-cell table:style-name="ce1" office:value-type="string" calcext:value-type="string">
            <text:p>https://lod.ub.rug.nl/s/brieven-plessner/item/900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6 | https://viaf.org/viaf/5005694/ Smend,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mend, Rudolf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1 | http://viaf.org/viaf/97995778 Leibholz,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ibholz, G.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brieven-plessner/item/900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67 | https://viaf.org/viaf/108234736 Snel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brieven-plessner/item/900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ette,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ette, Erns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0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4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09 | https://viaf.org/viaf/35249878/ Zimmerli,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Akademie der Wissenschaften</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mmerli, W. (Akademie der Wissenschaften)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75 | https://viaf.org/viaf/189438969/ Lennep, David 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nnep, David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ischer, Kurt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ischer, Kurt vo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Davi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vid to Plessner, Helmuth</text:p>
          </table:table-cell>
          <table:table-cell table:style-name="ce1" office:value-type="string" calcext:value-type="string">
            <text:p>http://www.geonames.org/2745912 Utrecht</text:p>
          </table:table-cell>
          <table:table-cell table:style-name="ce1" table:number-columns-repeated="2"/>
        </table:table-row>
        <table:table-row table:style-name="ro1">
          <table:table-cell table:style-name="ce1" office:value-type="string" calcext:value-type="string">
            <text:p>https://lod.ub.rug.nl/s/brieven-plessner/item/900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81 | http://viaf.org/viaf/97999704 Leumann,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umann,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05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7 | http://viaf.org/viaf/98310436 Wolff, Kurt 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olff, Kurt H. to Plessner, Helmuth</text:p>
          </table:table-cell>
          <table:table-cell table:style-name="ce1" office:value-type="string" calcext:value-type="string">
            <text:p>http://www.geonames.org/4945283 Newton</text:p>
          </table:table-cell>
          <table:table-cell table:style-name="ce1" table:number-columns-repeated="2"/>
        </table:table-row>
        <table:table-row table:style-name="ro1">
          <table:table-cell table:style-name="ce1" office:value-type="string" calcext:value-type="string">
            <text:p>https://lod.ub.rug.nl/s/brieven-plessner/item/9005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1 | http://viaf.org/viaf/76335649 Graumann, C.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umann, C.F. to Plessner, Helmuth</text:p>
          </table:table-cell>
          <table:table-cell table:style-name="ce1" office:value-type="string" calcext:value-type="string">
            <text:p>http://www.geonames.org/2782758 Alpbach</text:p>
          </table:table-cell>
          <table:table-cell table:style-name="ce1" table:number-columns-repeated="2"/>
        </table:table-row>
        <table:table-row table:style-name="ro1">
          <table:table-cell table:style-name="ce1" office:value-type="string" calcext:value-type="string">
            <text:p>https://lod.ub.rug.nl/s/brieven-plessner/item/9005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96 | http://viaf.org/viaf/93204443 Huettinger,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uettinger, Eduar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5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rner, Ern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Ernst to Plessner, Helmuth</text:p>
          </table:table-cell>
          <table:table-cell table:style-name="ce1" office:value-type="string" calcext:value-type="string">
            <text:p>Wehler</text:p>
          </table:table-cell>
          <table:table-cell table:style-name="ce1" table:number-columns-repeated="2"/>
        </table:table-row>
        <table:table-row table:style-name="ro1">
          <table:table-cell table:style-name="ce1" office:value-type="string" calcext:value-type="string">
            <text:p>https://lod.ub.rug.nl/s/brieven-plessner/item/9005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26 | https://viaf.org/viaf/84528548 Schulz,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 Walter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9004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3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614 | http://viaf.org/viaf/57417955 Rothschild, Friedrich 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thschild, Friedrich S. to Plessner, Helmuth</text:p>
          </table:table-cell>
          <table:table-cell table:style-name="ce1" office:value-type="string" calcext:value-type="string">
            <text:p>http://www.geonames.org/281184 Jerusalem</text:p>
          </table:table-cell>
          <table:table-cell table:style-name="ce1" table:number-columns-repeated="2"/>
        </table:table-row>
        <table:table-row table:style-name="ro1">
          <table:table-cell table:style-name="ce1" office:value-type="string" calcext:value-type="string">
            <text:p>https://lod.ub.rug.nl/s/brieven-plessner/item/9004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4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preng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prenger, Hans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4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Wantjen, Edu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ntjen, Eduard to Plessner, Helmuth</text:p>
          </table:table-cell>
          <table:table-cell table:style-name="ce1" office:value-type="string" calcext:value-type="string">
            <text:p>http://www.geonames.org/2661698 Ascona</text:p>
          </table:table-cell>
          <table:table-cell table:style-name="ce1" table:number-columns-repeated="2"/>
        </table:table-row>
        <table:table-row table:style-name="ro1">
          <table:table-cell table:style-name="ce1" office:value-type="string" calcext:value-type="string">
            <text:p>https://lod.ub.rug.nl/s/brieven-plessner/item/9004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 B.</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 B.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4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ss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ssner e.a.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4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89 | http://viaf.org/viaf/109764623 Metzger, Arn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tzger, Arnold to Plessner, Helmuth</text:p>
          </table:table-cell>
          <table:table-cell table:style-name="ce1" office:value-type="string" calcext:value-type="string">
            <text:p>http://www.geonames.org/6619353 Buergenstock</text:p>
          </table:table-cell>
          <table:table-cell table:style-name="ce1" table:number-columns-repeated="2"/>
        </table:table-row>
        <table:table-row table:style-name="ro1">
          <table:table-cell table:style-name="ce1" office:value-type="string" calcext:value-type="string">
            <text:p>https://lod.ub.rug.nl/s/brieven-plessner/item/9004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mitt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9004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04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4 | https://viaf.org/viaf/73951731/ Heimsoeth, Heinz</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imsoeth, Heinz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03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2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676 | https://viaf.org/viaf/93399277/ Schlotter, H.-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lotter, H.-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3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ckner, Jaa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ckner, Jaap to Plessner, Helmuth</text:p>
          </table:table-cell>
          <table:table-cell table:style-name="ce1" office:value-type="string" calcext:value-type="string">
            <text:p>http://www.geonames.org/2922530 Garnisch-Partenkirchen</text:p>
          </table:table-cell>
          <table:table-cell table:style-name="ce1" table:number-columns-repeated="2"/>
        </table:table-row>
        <table:table-row table:style-name="ro1">
          <table:table-cell table:style-name="ce1" office:value-type="string" calcext:value-type="string">
            <text:p>https://lod.ub.rug.nl/s/brieven-plessner/item/9003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33 | https://viaf.org/viaf/23161013/ Evenhuis, Jacob 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venhuis, J.R. to Plessner, Helmuth</text:p>
          </table:table-cell>
          <table:table-cell table:style-name="ce1" office:value-type="string" calcext:value-type="string">
            <text:p>http://www.geonames.org/3169070 Roma</text:p>
          </table:table-cell>
          <table:table-cell table:style-name="ce1" table:number-columns-repeated="2"/>
        </table:table-row>
        <table:table-row table:style-name="ro1">
          <table:table-cell table:style-name="ce1" office:value-type="string" calcext:value-type="string">
            <text:p>https://lod.ub.rug.nl/s/brieven-plessner/item/9003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0 | http://viaf.org/viaf/287064034 Voigt,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igt, Christian to Plessner, Helmuth</text:p>
          </table:table-cell>
          <table:table-cell table:style-name="ce1" office:value-type="string" calcext:value-type="string">
            <text:p>http://www.geonames.org/2911297 Hamburg</text:p>
          </table:table-cell>
          <table:table-cell table:style-name="ce1" table:number-columns-repeated="2"/>
        </table:table-row>
        <table:table-row table:style-name="ro1">
          <table:table-cell table:style-name="ce1" office:value-type="string" calcext:value-type="string">
            <text:p>https://lod.ub.rug.nl/s/brieven-plessner/item/9003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979 | https://viaf.org/viaf/289261641/ Wintgen, Hele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ntgen, Helene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9003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aber, Christi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ber, Christian to Plessner, Helmuth</text:p>
          </table:table-cell>
          <table:table-cell table:style-name="ce1" office:value-type="string" calcext:value-type="string">
            <text:p>http://www.geonames.org/2949186 Bielefeld</text:p>
          </table:table-cell>
          <table:table-cell table:style-name="ce1" table:number-columns-repeated="2"/>
        </table:table-row>
        <table:table-row table:style-name="ro1">
          <table:table-cell table:style-name="ce1" office:value-type="string" calcext:value-type="string">
            <text:p>https://lod.ub.rug.nl/s/brieven-plessner/item/9003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 | http://vocab.getty.edu/page/aat/300252927 Handwriting</text:p>
          </table:table-cell>
          <table:table-cell table:style-name="ce1"/>
          <table:table-cell table:style-name="ce1" office:value-type="string" calcext:value-type="string">
            <text:p>ples.234.1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82 | http://viaf.org/viaf/88125756 Wittram,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ttram, Rein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3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4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11 | http://viaf.org/viaf/109166519 Moeller, Ber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oeller, Bern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3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8 | https://viaf.org/viaf/215723640/ Laquer, 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quer, Gertrud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3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utz, Steph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utz, Stephan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2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9002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row table:style-name="ro1">
          <table:table-cell table:style-name="ce1" office:value-type="string" calcext:value-type="string">
            <text:p>https://lod.ub.rug.nl/s/brieven-plessner/item/9002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Gemeinderat Erlenbach ZH</text:p>
          </table:table-cell>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Der Präsident); n.d. (Der Gemeindeschreiber ZH)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9002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9 | https://viaf.org/viaf/9966446/ Baer, Reinhol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r, Reinhold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2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hard to Plessner, Helmuth</text:p>
          </table:table-cell>
          <table:table-cell table:style-name="ce1" office:value-type="string" calcext:value-type="string">
            <text:p>Witzig</text:p>
          </table:table-cell>
          <table:table-cell table:style-name="ce1" table:number-columns-repeated="2"/>
        </table:table-row>
        <table:table-row table:style-name="ro1">
          <table:table-cell table:style-name="ce1" office:value-type="string" calcext:value-type="string">
            <text:p>https://lod.ub.rug.nl/s/brieven-plessner/item/9002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5 | https://viaf.org/viaf/20472892/ Oyen, Hendrik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brieven-plessner/item/9002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06 | https://viaf.org/viaf/3235159400316719620001/ Vos, H.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Vos, H. de to Plessner, Helmuth</text:p>
          </table:table-cell>
          <table:table-cell table:style-name="ce1" office:value-type="string" calcext:value-type="string">
            <text:p>http://www.geonames.org/2755251 Groningen</text:p>
          </table:table-cell>
          <table:table-cell table:style-name="ce1" table:number-columns-repeated="2"/>
        </table:table-row>
        <table:table-row table:style-name="ro1">
          <table:table-cell table:style-name="ce1" office:value-type="string" calcext:value-type="string">
            <text:p>https://lod.ub.rug.nl/s/brieven-plessner/item/9002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5 | https://viaf.org/viaf/112354132/ Trillhaas, Wolfgan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rillhaas, Wolfgang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2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90 | https://viaf.org/viaf/20483865 Liepman, 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iepman, Ruth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2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1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msterdammer, Hadass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sterdammer, Hadass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1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1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39 | http://viaf.org/viaf/17783267 Mallmann, Wilhelm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7334949 Salzburger Volkshochschule</text:p>
          </table:table-cell>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llmann, Wilhelm E. (Salzburger Volkshochschule)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brieven-plessner/item/9001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78 | https://viaf.org/viaf/311066765/ Bredt,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edt, Heinrich to Plessner, Helmuth</text:p>
          </table:table-cell>
          <table:table-cell table:style-name="ce1" office:value-type="string" calcext:value-type="string">
            <text:p>https://www.geonames.org/2874225/mainz.html Mainz</text:p>
          </table:table-cell>
          <table:table-cell table:style-name="ce1" table:number-columns-repeated="2"/>
        </table:table-row>
        <table:table-row table:style-name="ro1">
          <table:table-cell table:style-name="ce1" office:value-type="string" calcext:value-type="string">
            <text:p>https://lod.ub.rug.nl/s/brieven-plessner/item/9001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25 | http://viaf.org/viaf/25070374 Gnauk,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9001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5</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5571 | https://viaf.org/viaf/88046570/ Bahrdt, Hans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hrdt, Hans Paul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1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rakel-Polak, Marianne V.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rakel-Polak, Marianne V. van to Plessner, Helmuth</text:p>
          </table:table-cell>
          <table:table-cell table:style-name="ce1" office:value-type="string" calcext:value-type="string">
            <text:p>http://www.geonames.org/2754841 Haren</text:p>
          </table:table-cell>
          <table:table-cell table:style-name="ce1" table:number-columns-repeated="2"/>
        </table:table-row>
        <table:table-row table:style-name="ro1">
          <table:table-cell table:style-name="ce1" office:value-type="string" calcext:value-type="string">
            <text:p>https://lod.ub.rug.nl/s/brieven-plessner/item/9001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671 | https://viaf.org/viaf/25338404/ Bouman, Piet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uman, Piet J. to Plessner, Helmuth</text:p>
          </table:table-cell>
          <table:table-cell table:style-name="ce1" office:value-type="string" calcext:value-type="string">
            <text:p>http://www.geonames.org/2756059 Epe</text:p>
          </table:table-cell>
          <table:table-cell table:style-name="ce1" table:number-columns-repeated="2"/>
        </table:table-row>
        <table:table-row table:style-name="ro1">
          <table:table-cell table:style-name="ce1" office:value-type="string" calcext:value-type="string">
            <text:p>https://lod.ub.rug.nl/s/brieven-plessner/item/9001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0 | https://viaf.org/viaf/108470792/ Grathoff, Ric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number-columns-repeated="2"/>
        </table:table-row>
        <table:table-row table:style-name="ro1">
          <table:table-cell table:style-name="ce1" office:value-type="string" calcext:value-type="string">
            <text:p>https://lod.ub.rug.nl/s/brieven-plessner/item/9001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lly, Johan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lly, Johanna to Plessner, Helmuth</text:p>
          </table:table-cell>
          <table:table-cell table:style-name="ce1" office:value-type="string" calcext:value-type="string">
            <text:p>http://www.geonames.org/2934691 Duisburg</text:p>
          </table:table-cell>
          <table:table-cell table:style-name="ce1" table:number-columns-repeated="2"/>
        </table:table-row>
        <table:table-row table:style-name="ro1">
          <table:table-cell table:style-name="ce1" office:value-type="string" calcext:value-type="string">
            <text:p>https://lod.ub.rug.nl/s/brieven-plessner/item/9000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llesch, L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lesch, Li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0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18 | http://viaf.org/viaf/109351132 Helbling, Han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lbling, Hanno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0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ffendor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ffendorf to Plessner, Helmuth</text:p>
          </table:table-cell>
          <table:table-cell table:style-name="ce1" office:value-type="string" calcext:value-type="string">
            <text:p>http://www.geonames.org/7871649 Bad Kleinkirchheim</text:p>
          </table:table-cell>
          <table:table-cell table:style-name="ce1" table:number-columns-repeated="2"/>
        </table:table-row>
        <table:table-row table:style-name="ro1">
          <table:table-cell table:style-name="ce1" office:value-type="string" calcext:value-type="string">
            <text:p>https://lod.ub.rug.nl/s/brieven-plessner/item/9000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60 | https://viaf.org/viaf/51761584/ Grundmann,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Herbert to Plessner, Helmuth</text:p>
          </table:table-cell>
          <table:table-cell table:style-name="ce1" office:value-type="string" calcext:value-type="string">
            <text:p>http://www.geonames.org/2946447 Bonn</text:p>
          </table:table-cell>
          <table:table-cell table:style-name="ce1" table:number-columns-repeated="2"/>
        </table:table-row>
        <table:table-row table:style-name="ro1">
          <table:table-cell table:style-name="ce1" office:value-type="string" calcext:value-type="string">
            <text:p>https://lod.ub.rug.nl/s/brieven-plessner/item/9000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03 | https://viaf.org/viaf/47496774/ Kraetzschmar,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aetzschmar, Gerhard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9000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lsj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lsje to Plessner, Helmuth</text:p>
          </table:table-cell>
          <table:table-cell table:style-name="ce1" office:value-type="string" calcext:value-type="string">
            <text:p>http://www.geonames.org/2749722 Oegstgeest</text:p>
          </table:table-cell>
          <table:table-cell table:style-name="ce1" table:number-columns-repeated="2"/>
        </table:table-row>
        <table:table-row table:style-name="ro1">
          <table:table-cell table:style-name="ce1" office:value-type="string" calcext:value-type="string">
            <text:p>https://lod.ub.rug.nl/s/brieven-plessner/item/9000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nin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nina to Plessner, Helmuth</text:p>
          </table:table-cell>
          <table:table-cell table:style-name="ce1" office:value-type="string" calcext:value-type="string">
            <text:p>http://www.geonames.org/2463679 Kerkyra</text:p>
          </table:table-cell>
          <table:table-cell table:style-name="ce1" table:number-columns-repeated="2"/>
        </table:table-row>
        <table:table-row table:style-name="ro1">
          <table:table-cell table:style-name="ce1" office:value-type="string" calcext:value-type="string">
            <text:p>https://lod.ub.rug.nl/s/brieven-plessner/item/9000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tz-Hencke, Gerd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tz-Hencke, Gerda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9000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rin, Frederic</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rin, Frederic to Plessner, Helmuth</text:p>
          </table:table-cell>
          <table:table-cell table:style-name="ce1" office:value-type="string" calcext:value-type="string">
            <text:p>http://www.geonames.org/2658126 Villars sur Ollon</text:p>
          </table:table-cell>
          <table:table-cell table:style-name="ce1" table:number-columns-repeated="2"/>
        </table:table-row>
        <table:table-row table:style-name="ro1">
          <table:table-cell table:style-name="ce1" office:value-type="string" calcext:value-type="string">
            <text:p>https://lod.ub.rug.nl/s/brieven-plessner/item/9000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r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r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8999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Frankley, Gret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ankley, Greta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brieven-plessner/item/8999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37 | https://viaf.org/viaf/308204583/ Gottschalk, Emi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ottschalk, Emil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brieven-plessner/item/8999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Zantner, Josep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antner, Joseph to Plessner, Helmuth</text:p>
          </table:table-cell>
          <table:table-cell table:style-name="ce1" office:value-type="string" calcext:value-type="string">
            <text:p>http://www.geonames.org/2661604 Basel</text:p>
          </table:table-cell>
          <table:table-cell table:style-name="ce1" table:number-columns-repeated="2"/>
        </table:table-row>
        <table:table-row table:style-name="ro1">
          <table:table-cell table:style-name="ce1" office:value-type="string" calcext:value-type="string">
            <text:p>https://lod.ub.rug.nl/s/brieven-plessner/item/8999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to Plessner, Helmuth</text:p>
          </table:table-cell>
          <table:table-cell table:style-name="ce1" office:value-type="string" calcext:value-type="string">
            <text:p>Baselgia</text:p>
          </table:table-cell>
          <table:table-cell table:style-name="ce1" table:number-columns-repeated="2"/>
        </table:table-row>
        <table:table-row table:style-name="ro1">
          <table:table-cell table:style-name="ce1" office:value-type="string" calcext:value-type="string">
            <text:p>https://lod.ub.rug.nl/s/brieven-plessner/item/8999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47 | https://viaf.org/viaf/37432302/ Curjel,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urjel, Hans to Plessner, Helmuth</text:p>
          </table:table-cell>
          <table:table-cell table:style-name="ce1" office:value-type="string" calcext:value-type="string">
            <text:p>http://www.geonames.org/2659658 Minusio</text:p>
          </table:table-cell>
          <table:table-cell table:style-name="ce1" table:number-columns-repeated="2"/>
        </table:table-row>
        <table:table-row table:style-name="ro1">
          <table:table-cell table:style-name="ce1" office:value-type="string" calcext:value-type="string">
            <text:p>https://lod.ub.rug.nl/s/brieven-plessner/item/8999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nn, Kat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nn, Katie to Plessner, Helmuth</text:p>
          </table:table-cell>
          <table:table-cell table:style-name="ce1" office:value-type="string" calcext:value-type="string">
            <text:p>http://www.geonames.org/2960380 Kirchberg</text:p>
          </table:table-cell>
          <table:table-cell table:style-name="ce1" table:number-columns-repeated="2"/>
        </table:table-row>
        <table:table-row table:style-name="ro1">
          <table:table-cell table:style-name="ce1" office:value-type="string" calcext:value-type="string">
            <text:p>https://lod.ub.rug.nl/s/brieven-plessner/item/8999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https://www.geonames.org/4930956/ Boston</text:p>
          </table:table-cell>
          <table:table-cell table:style-name="ce1" table:number-columns-repeated="2"/>
        </table:table-row>
        <table:table-row table:style-name="ro1">
          <table:table-cell table:style-name="ce1" office:value-type="string" calcext:value-type="string">
            <text:p>https://lod.ub.rug.nl/s/brieven-plessner/item/8999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53 | https://viaf.org/viaf/27077677 Lang, Carl Ludwi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ang, Carl Ludwig to Plessner, Helmuth</text:p>
          </table:table-cell>
          <table:table-cell table:style-name="ce1" office:value-type="string" calcext:value-type="string">
            <text:p>https://www.geonames.org/7285212 Bern</text:p>
          </table:table-cell>
          <table:table-cell table:style-name="ce1" table:number-columns-repeated="2"/>
        </table:table-row>
        <table:table-row table:style-name="ro1">
          <table:table-cell table:style-name="ce1" office:value-type="string" calcext:value-type="string">
            <text:p>https://lod.ub.rug.nl/s/brieven-plessner/item/8999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Erls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Erlst to Plessner, Helmuth</text:p>
          </table:table-cell>
          <table:table-cell table:style-name="ce1" office:value-type="string" calcext:value-type="string">
            <text:p>Malosco</text:p>
          </table:table-cell>
          <table:table-cell table:style-name="ce1" table:number-columns-repeated="2"/>
        </table:table-row>
        <table:table-row table:style-name="ro1">
          <table:table-cell table:style-name="ce1" office:value-type="string" calcext:value-type="string">
            <text:p>https://lod.ub.rug.nl/s/brieven-plessner/item/8999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Oprest, Emm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prest, Emmie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8998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35 | http://viaf.org/viaf/7861786 Kalow, G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low, Gert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8998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Institut für Sozialforschung) to Plessner, Helmuth</text:p>
          </table:table-cell>
          <table:table-cell table:style-name="ce1" office:value-type="string" calcext:value-type="string">
            <text:p>http://www.geonames.org/2925533 Frankfurt am Main</text:p>
          </table:table-cell>
          <table:table-cell table:style-name="ce1" table:number-columns-repeated="2"/>
        </table:table-row>
        <table:table-row table:style-name="ro1">
          <table:table-cell table:style-name="ce1" office:value-type="string" calcext:value-type="string">
            <text:p>https://lod.ub.rug.nl/s/brieven-plessner/item/8998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4.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yl-Baer, Ell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yl-Baer, Ellen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8998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2 | http://viaf.org/viaf/44395474 Wehrli,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hrli, Max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8998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ssell, Hai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ssell, Haid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8998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8998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8998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row table:style-name="ro1">
          <table:table-cell table:style-name="ce1" office:value-type="string" calcext:value-type="string">
            <text:p>https://lod.ub.rug.nl/s/brieven-plessner/item/8998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42 | http://viaf.org/viaf/32789305 Seidel, Brun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eidel, Brun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8998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ber, 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ber, D.O.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8997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neider, R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neider, Rolf to Plessner, Helmuth</text:p>
          </table:table-cell>
          <table:table-cell table:style-name="ce1" office:value-type="string" calcext:value-type="string">
            <text:p>http://www.geonames.org/6559065 Hannover</text:p>
          </table:table-cell>
          <table:table-cell table:style-name="ce1" table:number-columns-repeated="2"/>
        </table:table-row>
        <table:table-row table:style-name="ro1">
          <table:table-cell table:style-name="ce1" office:value-type="string" calcext:value-type="string">
            <text:p>https://lod.ub.rug.nl/s/brieven-plessner/item/8997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55 | https://viaf.org/viaf/315581799/ Dahnke,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3-10-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Dahnke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8997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ert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ertrud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8997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uber, Eb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ber, Eberhard to Plessner, Helmuth</text:p>
          </table:table-cell>
          <table:table-cell table:style-name="ce1" office:value-type="string" calcext:value-type="string">
            <text:p>http://www.geonames.org/2877088 Lingen</text:p>
          </table:table-cell>
          <table:table-cell table:style-name="ce1" table:number-columns-repeated="2"/>
        </table:table-row>
        <table:table-row table:style-name="ro1">
          <table:table-cell table:style-name="ce1" office:value-type="string" calcext:value-type="string">
            <text:p>https://lod.ub.rug.nl/s/brieven-plessner/item/8997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57 | http://viaf.org/viaf/8905161211689840070000 Rathschlag,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athschlag, Hans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8997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gi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git to Plessner, Helmuth</text:p>
          </table:table-cell>
          <table:table-cell table:style-name="ce1" office:value-type="string" calcext:value-type="string">
            <text:p>http://www.geonames.org/2745392 Vlissingen</text:p>
          </table:table-cell>
          <table:table-cell table:style-name="ce1" table:number-columns-repeated="2"/>
        </table:table-row>
        <table:table-row table:style-name="ro1">
          <table:table-cell table:style-name="ce1" office:value-type="string" calcext:value-type="string">
            <text:p>https://lod.ub.rug.nl/s/brieven-plessner/item/8997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65 | http://viaf.org/viaf/74358581 Lebek, Erwi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ebak, Erwin to Plessner, Helmuth</text:p>
          </table:table-cell>
          <table:table-cell table:style-name="ce1" office:value-type="string" calcext:value-type="string">
            <text:p>http://www.geonames.org/2659172 Pontrasina</text:p>
          </table:table-cell>
          <table:table-cell table:style-name="ce1" table:number-columns-repeated="2"/>
        </table:table-row>
        <table:table-row table:style-name="ro1">
          <table:table-cell table:style-name="ce1" office:value-type="string" calcext:value-type="string">
            <text:p>https://lod.ub.rug.nl/s/brieven-plessner/item/8997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Railenbach</text:p>
          </table:table-cell>
          <table:table-cell table:style-name="ce1" table:number-columns-repeated="2"/>
        </table:table-row>
        <table:table-row table:style-name="ro1">
          <table:table-cell table:style-name="ce1" office:value-type="string" calcext:value-type="string">
            <text:p>https://lod.ub.rug.nl/s/brieven-plessner/item/8997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u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th to Plessner, Helmuth</text:p>
          </table:table-cell>
          <table:table-cell table:style-name="ce1" office:value-type="string" calcext:value-type="string">
            <text:p>http://www.geonames.org/2820860 Tübingen</text:p>
          </table:table-cell>
          <table:table-cell table:style-name="ce1" table:number-columns-repeated="2"/>
        </table:table-row>
        <table:table-row table:style-name="ro1">
          <table:table-cell table:style-name="ce1" office:value-type="string" calcext:value-type="string">
            <text:p>https://lod.ub.rug.nl/s/brieven-plessner/item/8997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rey, Gerbra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rey, Gerbrand to Plessner, Helmuth</text:p>
          </table:table-cell>
          <table:table-cell table:style-name="ce1" office:value-type="string" calcext:value-type="string">
            <text:p>https://www.geonames.org/2825297/ Stuttgart</text:p>
          </table:table-cell>
          <table:table-cell table:style-name="ce1" table:number-columns-repeated="2"/>
        </table:table-row>
        <table:table-row table:style-name="ro1">
          <table:table-cell table:style-name="ce1" office:value-type="string" calcext:value-type="string">
            <text:p>https://lod.ub.rug.nl/s/brieven-plessner/item/8996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712 | https://viaf.org/viaf/1480152865769404940005/ Schrank,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rank, Werner to Plessner, Helmuth</text:p>
          </table:table-cell>
          <table:table-cell table:style-name="ce1" office:value-type="string" calcext:value-type="string">
            <text:p>http://www.geonames.org/2809346 Wiesbaden</text:p>
          </table:table-cell>
          <table:table-cell table:style-name="ce1" table:number-columns-repeated="2"/>
        </table:table-row>
        <table:table-row table:style-name="ro1">
          <table:table-cell table:style-name="ce1" office:value-type="string" calcext:value-type="string">
            <text:p>https://lod.ub.rug.nl/s/brieven-plessner/item/8996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8996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d | Mariann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 &amp; Marianne to Plessner, Helmuth</text:p>
          </table:table-cell>
          <table:table-cell table:style-name="ce1" office:value-type="string" calcext:value-type="string">
            <text:p>http://www.geonames.org/2746412 Terschelling</text:p>
          </table:table-cell>
          <table:table-cell table:style-name="ce1" table:number-columns-repeated="2"/>
        </table:table-row>
        <table:table-row table:style-name="ro1">
          <table:table-cell table:style-name="ce1" office:value-type="string" calcext:value-type="string">
            <text:p>https://lod.ub.rug.nl/s/brieven-plessner/item/8996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ulze, Ils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ulze, Ilse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8996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236 | https://viaf.org/viaf/108498885 Kuhn,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uhn, Helmut to Plessner, Helmuth</text:p>
          </table:table-cell>
          <table:table-cell table:style-name="ce1" office:value-type="string" calcext:value-type="string">
            <text:p>http://www.geonames.org/2867714 München</text:p>
          </table:table-cell>
          <table:table-cell table:style-name="ce1" table:number-columns-repeated="2"/>
        </table:table-row>
        <table:table-row table:style-name="ro1">
          <table:table-cell table:style-name="ce1" office:value-type="string" calcext:value-type="string">
            <text:p>https://lod.ub.rug.nl/s/brieven-plessner/item/89964</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ann to Plessner, Helmuth</text:p>
          </table:table-cell>
          <table:table-cell table:style-name="ce1" office:value-type="string" calcext:value-type="string">
            <text:p>http://www.geonames.org/2660872 Erlenbach</text:p>
          </table:table-cell>
          <table:table-cell table:style-name="ce1" table:number-columns-repeated="2"/>
        </table:table-row>
        <table:table-row table:style-name="ro1">
          <table:table-cell table:style-name="ce1" office:value-type="string" calcext:value-type="string">
            <text:p>https://lod.ub.rug.nl/s/brieven-plessner/item/89963</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394 | https://viaf.org/viaf/88057467/ Meyer, Ru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eyer, Rudolf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89962</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68 | https://viaf.org/viaf/7574364/ Klemperer,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emperer, Otto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89961</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to Plessner, Helmuth</text:p>
          </table:table-cell>
          <table:table-cell table:style-name="ce1" office:value-type="string" calcext:value-type="string">
            <text:p>http://www.geonames.org/3201047 Dubrovnik</text:p>
          </table:table-cell>
          <table:table-cell table:style-name="ce1" table:number-columns-repeated="2"/>
        </table:table-row>
        <table:table-row table:style-name="ro1">
          <table:table-cell table:style-name="ce1" office:value-type="string" calcext:value-type="string">
            <text:p>https://lod.ub.rug.nl/s/brieven-plessner/item/89960</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o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ofer to Plessner, Helmuth</text:p>
          </table:table-cell>
          <table:table-cell table:style-name="ce1" office:value-type="string" calcext:value-type="string">
            <text:p>http://www.geonames.org/2766818 Salzburg</text:p>
          </table:table-cell>
          <table:table-cell table:style-name="ce1" table:number-columns-repeated="2"/>
        </table:table-row>
        <table:table-row table:style-name="ro1">
          <table:table-cell table:style-name="ce1" office:value-type="string" calcext:value-type="string">
            <text:p>https://lod.ub.rug.nl/s/brieven-plessner/item/89959</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2 | https://viaf.org/viaf/52432652/ Kartagener, 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artagener, M. to Plessner, Helmuth</text:p>
          </table:table-cell>
          <table:table-cell table:style-name="ce1" office:value-type="string" calcext:value-type="string">
            <text:p>https://www.geonames.org/7287650/ Zürich</text:p>
          </table:table-cell>
          <table:table-cell table:style-name="ce1" table:number-columns-repeated="2"/>
        </table:table-row>
        <table:table-row table:style-name="ro1">
          <table:table-cell table:style-name="ce1" office:value-type="string" calcext:value-type="string">
            <text:p>https://lod.ub.rug.nl/s/brieven-plessner/item/89958</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2 | https://viaf.org/viaf/313077883/ Falkenberg, Hans-Ge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Westdeutscher Rundfunk</text:p>
          </table:table-cell>
          <table:table-cell table:style-name="ce1" office:value-type="string" calcext:value-type="string">
            <text:p>1967-09-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alkenberg, Hans-Geert (Westdeutscher Rundfunk) to Plessner, Helmuth</text:p>
          </table:table-cell>
          <table:table-cell table:style-name="ce1" office:value-type="string" calcext:value-type="string">
            <text:p>http://www.geonames.org/2886242 Köln</text:p>
          </table:table-cell>
          <table:table-cell table:style-name="ce1" table:number-columns-repeated="2"/>
        </table:table-row>
        <table:table-row table:style-name="ro1">
          <table:table-cell table:style-name="ce1" office:value-type="string" calcext:value-type="string">
            <text:p>https://lod.ub.rug.nl/s/brieven-plessner/item/89957</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uessgens, Sepp</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uessgens, Sepp to Plessner, Helmuth</text:p>
          </table:table-cell>
          <table:table-cell table:style-name="ce1" office:value-type="string" calcext:value-type="string">
            <text:p>n.d.</text:p>
          </table:table-cell>
          <table:table-cell table:style-name="ce1" table:number-columns-repeated="2"/>
        </table:table-row>
        <table:table-row table:style-name="ro1">
          <table:table-cell table:style-name="ce1" office:value-type="string" calcext:value-type="string">
            <text:p>https://lod.ub.rug.nl/s/brieven-plessner/item/89956</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817574 Soziologisches Semina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d. (Soziologisches Seminar) to Plessner, Helmuth</text:p>
          </table:table-cell>
          <table:table-cell table:style-name="ce1" office:value-type="string" calcext:value-type="string">
            <text:p>http://www.geonames.org/2918632 Göttingen</text:p>
          </table:table-cell>
          <table:table-cell table:style-name="ce1" table:number-columns-repeated="2"/>
        </table:table-row>
        <table:table-row table:style-name="ro1">
          <table:table-cell table:style-name="ce1" office:value-type="string" calcext:value-type="string">
            <text:p>https://lod.ub.rug.nl/s/brieven-plessner/item/89955</text:p>
          </table:table-cell>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arjorie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6T12:20:18+00:00</meta:creation-date>
    <dc:date>2025-10-16T12:20:18+00:00</dc:date>
  </office:meta>
</office:document-meta>
</file>